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6</text:p>
      <text:p text:style-name="ifm_p_font.roman_mt.3.76mm_ifm">Vragen van het lid <text:span text:style-name="ifm_span_font.bold_ifm">Smits</text:span> (SP) aan de staatssecretaris van Onderwijs, Cultuur en Wetenschap over <text:span text:style-name="ifm_span_font.italic_ifm">het weigeren van politietoezicht door het Huygens College in Amsterdam</text:span> (ingezonden 2 januari 2013).</text:p>
      <text:p text:style-name="ifm_p_font.roman_mt.3.76mm_ifm">Antwoord van staatssecretaris <text:span text:style-name="ifm_span_font.bold_ifm">Dekker</text:span> (Onderwijs, Cultuur en Wetenschap) (ontvangen 24 januari 2013).</text:p>
      <text:p text:style-name="ifm_p_mt.3.76mm_ifm">Vraag 1</text:p>
      <text:p text:style-name="ifm_p_ifm">Wat is uw reactie op het bericht dat het college van bestuur van het Huygens College het aanbod van de wethouder om een schoolveiligheidsteam te sturen in eerste instantie heeft afgewezen?<text:note text:id="ID-2013Z00019-d38e46" text:note-class="footnote"><text:note-citation text:label="1 ">1</text:note-citation><text:note-body><text:p text:style-name="ifm_p_font.normal_size.6.93pt_mt..5mm_indent.-0.1161in_mleft.0.1161in_ifm">Het Parool, 20 december 2012</text:p></text:note-body></text:note></text:p>
      <text:p text:style-name="ifm_p_mt.3.76mm_ifm">Antwoord 1</text:p>
      <text:p text:style-name="ifm_p_ifm">Deze situatie is inmiddels achterhaald. In overleg tussen het Huygens College, de politie en de gemeente is besloten om een permanent veiligheidsteam op te richten. Dat team bestaat onder andere uit een agent, een leerplichtambtenaar en een veiligheidscoördinator van de school. Ik ben tevreden dat er nu alsnog een veiligheidsteam aan de slag gaat.</text:p>
      <text:p text:style-name="ifm_p_mt.3.76mm_ifm">Vraag 2</text:p>
      <text:p text:style-name="ifm_p_ifm">Vindt u het gepast dat het bestuur een dure mediaspecialist heeft ingehuurd om de onderhandelingen te voeren met de gemeente? Bent u van mening dat het beter was geweest als het bestuur dit geld aan onderwijs had besteed? Zo neen, waarom niet?</text:p>
      <text:p text:style-name="ifm_p_mt.3.76mm_ifm">Antwoord 2</text:p>
      <text:p text:style-name="ifm_p_ifm">In het algemeen vind ik dat onderwijsmiddelen zorgvuldig en doelmatig ingezet moeten worden. Het is echter aan de onderwijsinstelling om te bepalen welke ondersteuning zij noodzakelijk acht.</text:p>
      <text:p text:style-name="ifm_p_mt.3.76mm_ifm">Vraag 3</text:p>
      <text:p text:style-name="ifm_p_ifm">Welke mogelijkheden zijn er voor gemeenten en Rijksoverheid om op te treden bij onveilige situaties in en rond de school? Kunt u in uw antwoord toelichten wat een gemeente kan doen wanneer een schoolbestuur de politie de toegang tot de school ontzegt?</text:p>
      <text:p text:style-name="ifm_p_mt.3.76mm_ifm">Antwoord 3</text:p>
      <text:p text:style-name="ifm_p_ifm">Indien de situatie daarom vraagt is het aan de burgemeester om te bepalen op welke wijze hij gebruik maakt van zijn bevoegdheden op grond van de Gemeentewet en op welke wijze hij zich daarbij bedient van de onder zijn gezag staande politie. Net als bij andere maatschappelijke instellingen als ziekenhuizen of bejaardentehuizen bepaalt het bestuur van de onderwijsinstelling welke veiligheidsrisico’s zich voordoen en tot welke maatregelen die risico’s noodzaken.</text:p>
      <text:p text:style-name="ifm_p_ifm">Het is goed dat onderwijsinstellingen structureel overleggen met de wijkagenten en de gemeente. Door het uitwisselen van informatie en kennis kunnen potentieel dreigende situaties herkend en opgelost worden vóór deze tot daadwerkelijk onveilige situaties leiden.</text:p>
      <text:p text:style-name="ifm_p_mt.3.76mm_ifm">Vraag 4</text:p>
      <text:p text:style-name="ifm_p_ifm">Bent u bereid om te onderzoeken of het mogelijk is om scholen te dwingen tijdelijk in te stemmen met politietoezicht als de situatie in de school of de directe omgeving bewezen onveilig is?</text:p>
      <text:p text:style-name="ifm_p_mt.3.76mm_ifm">Antwoord 4</text:p>
      <text:p text:style-name="ifm_p_ifm">De burgermeester heeft deze bevoegdheid al. Indien de burgermeester oordeelt dat, in het kader van de openbare orde en veiligheid, er sprake is van een bewezen onveilige situatie, is de burgermeester bevoegd om politietoezicht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Smits over het weigeren van politietoezicht door het Huygens College in Amsterdam</dc:title>
    <meta:user-defined meta:name="OVERHEIDop.ParlID/DC.identifier">ah-tk-20122013-1086</meta:user-defined>
    <meta:user-defined meta:name="OVERHEIDop.vraagnummer">2013Z00019</meta:user-defined>
    <meta:user-defined meta:name="OVERHEIDop.aanhangselNummer">1086</meta:user-defined>
    <meta:user-defined meta:name="OVERHEIDop.AanhangselTypen/DC.type">Antwoord</meta:user-defined>
    <meta:user-defined meta:name="OVERHEIDop.Parlementair/DC.type">Aanhangsel van de Handelingen</meta:user-defined>
    <meta:user-defined meta:name="OVERHEIDop.indiener">M. Smits</meta:user-defined>
    <meta:user-defined meta:name="OVERHEIDop.ontvanger">M. Bussemaker</meta:user-defined>
    <meta:user-defined meta:name="OVERHEIDop.vergaderjaar">2012-2013</meta:user-defined>
    <meta:user-defined meta:name="DCTERMS.W3CDTF/OVERHEIDop.datumOntvangst">2013-01-24</meta:user-defined>
    <meta:user-defined meta:name="OVERHEID.StatenGeneraal/DC.creator">Tweede Kamer der Staten-Generaal</meta:user-defined>
    <dc:language>nl</dc:language>
    <meta:user-defined meta:name="DCTERMS.alternative"/>
    <meta:user-defined meta:name="DC.title">Antwoord op vragen van het lid Smits over het weigeren van politietoezicht door het Huygens College in Amsterdam</meta:user-defined>
    <meta:user-defined meta:name="DCTERMS.W3CDTF/DCTERMS.available">2013-02-05</meta:user-defined>
    <meta:user-defined meta:name="OVERHEIDop.publicationName">Kamervragen (Aanhangsel)</meta:user-defined>
    <meta:user-defined meta:name="OVERHEID.Organisatietype/OVERHEID.organisationType">staten generaal</meta:user-defined>
    <meta:user-defined meta:name="DCTERMS.W3CDTF/DCTERMS.issued">2013-01-24</meta:user-defined>
    <meta:user-defined meta:name="OVERHEID.TaxonomieBeleidsagenda/OVERHEID.category">Onderwijs en wetenschap | Hoger onderwijs</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