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22013-1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de leden <text:span text:style-name="ifm_span_font.bold_ifm">Tony van Dijck</text:span> en <text:span text:style-name="ifm_span_font.bold_ifm">Graus</text:span> (beiden PVV) aan de minister van Financiën over <text:span text:style-name="ifm_span_font.italic_ifm">het rapport van de Stichting SOMO «Het financiële overgewicht van Nederland»</text:span> (ingezonden 23 november 2012).</text:p>
      <text:p text:style-name="ifm_p_font.roman_mt.3.76mm_ifm">Antwoord van minister <text:span text:style-name="ifm_span_font.bold_ifm">Dijsselbloem</text:span> (Financiën) (ontvangen 23 januari 2013). Zie ook Aanhangsel Handelingen, vergaderjaar 2012–2013, nr. 935.</text:p>
      <text:p text:style-name="ifm_p_mt.3.76mm_ifm">Vraag 1</text:p>
      <text:p text:style-name="ifm_p_ifm">Heeft u kennisgenomen van de inhoud, de conclusies en de aanbevelingen van het rapport van de Stichting Onderzoek Multinationale Ondernemingen: «Het financiële overgewicht van Nederland»?<text:note text:id="ID-2012Z20193-d36e61" text:note-class="footnote"><text:note-citation text:label="1 ">1</text:note-citation><text:note-body><text:p text:style-name="ifm_p_font.normal_size.6.93pt_mt..5mm_indent.-0.1161in_mleft.0.1161in_ifm">http://tinyurl.com/SOMOrapport</text:p></text:note-body></text:note></text:p>
      <text:p text:style-name="ifm_p_mt.3.76mm_ifm">Antwoord 1</text:p>
      <text:p text:style-name="ifm_p_ifm">Ja.</text:p>
      <text:p text:style-name="ifm_p_mt.3.76mm_ifm">Vraag 2</text:p>
      <text:p text:style-name="ifm_p_ifm">Deelt u de conclusie dat de banklonen 15% te hoog zijn, vergeleken met functies buiten de sector en dat hierdoor twee miljard aan mogelijke kredietverlening verloren gaat? Zo ja, wat gaat u hieraan doen?</text:p>
      <text:p text:style-name="ifm_p_mt.3.76mm_ifm">Antwoord 2</text:p>
      <text:p text:style-name="ifm_p_ifm">Met de opstellers constateer ik dat in de jaren 90 de lonen bij banken aanzienlijk zijn gestegen. Het is echter niet mogelijk om het specifieke effect van de loonkosten op de kredietverlening te bepalen. Diverse factoren hebben invloed op de kredietverlening, zoals de stand van de economie en de onzekerheid bij gezinnen en bedrijven, de situatie op de financiële markten en de invoering van Basel III.</text:p>
      <text:p text:style-name="ifm_p_ifm">Versterking van kapitaalbuffers door banken wordt momenteel (en naar verwachting ook in de toekomst) voornamelijk gerealiseerd door winstinhouding, en niet via overmatige beperking van de kredietverlening. DNB heeft onlangs aangegeven dat de winstgevendheid nog verbeterd kan worden door het verlagen van de bedrijfskosten. In de beantwoording op vragen van het voormalig lid Blanksma heeft mijn ambtsvoorganger aangegeven dat het gros van de operationele kosten van een bank uit loonkosten bestaat.<text:note text:id="ID-1084-d38e87" text:note-class="footnote"><text:note-citation text:label="2 ">2</text:note-citation><text:note-body><text:p text:style-name="ifm_p_font.normal_size.6.93pt_mt..5mm_indent.-0.1161in_mleft.0.1161in_ifm">Kamerstukken II 2011/12, nr. 3343.</text:p></text:note-body></text:note> De bedrijfskosten van de Nederlands grootbanken liggen met ongeveer zestig procent van het inkomen van de banken rond het Europese gemiddelde, waar de meest efficiënte banken ratio’s van rond de veertig procent laten zien.<text:note text:id="ID-1084-d38e95" text:note-class="footnote"><text:note-citation text:label="3 ">3</text:note-citation><text:note-body><text:p text:style-name="ifm_p_font.normal_size.6.93pt_mt..5mm_indent.-0.1161in_mleft.0.1161in_ifm">Overzicht Financiële Stabiliteit, najaar 2012</text:p></text:note-body></text:note></text:p>
      <text:p text:style-name="ifm_p_ifm">Er is m.i. dus ruimte voor extra kostenbesparingen. Het is echter aan de banken en hun aandeelhouders zelf om invulling te geven aan een goede verhouding tussen rendement voor aandeelhouders en de bedrijfskosten, inclusief de lonen.</text:p>
      <text:p text:style-name="ifm_p_mt.3.76mm_ifm">Vraag 3</text:p>
      <text:p text:style-name="ifm_p_ifm">Bent u bereid een algemene kabinetsreactie te geven op de conclusies en aanbevelingen in het rapport en aan te geven hoe deze worden omgezet in kabinetsbeleid?</text:p>
      <text:p text:style-name="ifm_p_mt.3.76mm_ifm">Antwoord 3</text:p>
      <text:p text:style-name="ifm_p_ifm">Het onderwerp van het rapport en de door de onderzoekers gedane aanbevelingen en conclusies hebben reeds langere tijd mijn aandacht. Concreet betekent dit het volgende ten aanzien van de aanbevelingen:</text:p>
      <text:p text:style-name="ifm_p_ifm"><text:span text:style-name="ifm_span_font.underline_ifm">Aanbeveling 1: In lijn brengen salarissen banken met de rest van de economie.</text:span></text:p>
      <text:p text:style-name="ifm_p_ifm">Zoals de onderzoekers zelf aangeven heeft de overheid geen directe invloed op de loonvorming van de private sector. Deze aanbeveling is dan ook in de eerste plaats gericht aan de partijen die hier over gaan, de werkgevers en werknemers. Dit betekent overigens niet dat ik stil zit. In mijn reactie op vragen die het lid Klaver over hetzelfde onderhavige SOMO-rapport stelde heb ik aangegeven dat beloningsbeleid een belangrijk onderwerp voor mij is, en dat ik aandacht voor dit onderwerp zal blijven vragen in mijn contacten met de sector.</text:p>
      <text:p text:style-name="ifm_p_ifm"><text:span text:style-name="ifm_span_font.underline_ifm">Aanbeveling 2: Op geduldige aandeelhouder richten en sober rendement</text:span></text:p>
      <text:p text:style-name="ifm_p_ifm">Het is aan beursondernemingen zelf om aandeelhouders te zoeken. Recent is een wet in het Staatsblad gepubliceerd, die per 1 juli 2013 in werking zal treden, welke beursondernemingen beter in staat stelt om hun aandeelhouders te identificeren en de dialoog met hen aan te gaan.<text:note text:id="ID-1084-d38e124" text:note-class="footnote"><text:note-citation text:label="4 ">4</text:note-citation><text:note-body><text:p text:style-name="ifm_p_font.normal_size.6.93pt_mt..5mm_indent.-0.1161in_mleft.0.1161in_ifm">Stb 2012, 588.</text:p></text:note-body></text:note> Dat kan bijdragen aan de stabiliteit van het aandeelhoudersbestand.</text:p>
      <text:p text:style-name="ifm_p_ifm">Het bepalen van een gewenste rendement op eigen vermogen van banken is daarnaast niet een zaak van de overheid, maar is afhankelijk van wat beleggers als adequaat zien gegeven de beschikbare beleggingsalternatieven. Voor de crisis lagen de rendementen op bankaandelen niettemin mijns inziens te hoog. Vijftien procent rendement jaar op jaar was toentertijd geen uitzondering. De diverse maatregelen in de financiële sector die dienen om de bankensector stabieler te maken zullen naar verwachting dit rendement structureel verlagen. DNB heeft in haar overzicht Financiële stabiliteit (najaar 2012) aangegeven dat banken nu reeds met veel lagere streefrendementen zijn gaan plannen. De combinatie van stabielere banken en lagere rendementen zullen naar verwachting ook hun weerslag hebben op het type investeerders dat banken in de toekomst trekken: investeerders die geïnteresseerd zijn in veiligere banken en daarvoor genoegen nemen met een lager rendement.</text:p>
      <text:p text:style-name="ifm_p_ifm"><text:span text:style-name="ifm_span_font.underline_ifm">Aanbeveling 3: Voor diversiteit in sector kiezen boven internationale sector</text:span></text:p>
      <text:p text:style-name="ifm_p_ifm">Ik deel de aanbeveling dat diversiteit in de financiële sector wenselijk is; diversiteit kan zorgen voor meer stabiliteit en ertoe bijdragen dat klanten zo goed mogelijk kunnen worden bediend. Ik zie diversiteit echter niet noodzakelijkerwijs als het tegenovergestelde van een sector die internationaal actief is. Nederland kent als kleine open economie met een relatief internationaal georiënteerd bedrijfsleven vanouds ook een relatief internationaal georiënteerd bankwezen dat dit bedrijfsleven ondersteunt. Wel kunnen grote, internationaal actieve banken bepaalde problemen voor de financiële stabiliteit met zich mee brengen, zoals de crisis heeft laten zien. Tegen de achtergrond van de lopende hervormingen van de financiële sector zal de Commissie <text:span text:style-name="ifm_span_font.italic_ifm">«Structuur Nederlandse Banken»</text:span> daarom onderzoeken of naast alle maatregelen die al worden genomen, aanvullend structuurhervorming van de bankensector noodzakelijk is om de financiële stabiliteit te waarborgen.</text:p>
      <text:p text:style-name="ifm_p_ifm"><text:span text:style-name="ifm_span_font.underline_ifm">Aanbeveling 4: Verminderen van fiscale prikkels om schulden te maken</text:span></text:p>
      <text:p text:style-name="ifm_p_ifm">Het is goed om bij deze aanbeveling een onderscheid te maken tussen bedrijven die niet in de financiële sector actief zijn en huishoudens.</text:p>
      <text:p text:style-name="ifm_p_ifm">Bij bedrijven die niet in de financiële sector actief zijn is de schuld in aanloop naar de financiële crisis niet toegenomen. Het IMF Global Financial Stability Report van april 2012 laat zien dat de schuld van Nederlandse bedrijven met ongeveer 120% van het bbp in internationaal opzicht relatief laag is en tussen 2000 en 2010 licht is afgenomen.<text:note text:id="ID-1084-d38e151" text:note-class="footnote"><text:note-citation text:label="5 ">5</text:note-citation><text:note-body><text:p text:style-name="ifm_p_font.normal_size.6.93pt_mt..5mm_indent.-0.1161in_mleft.0.1161in_ifm">Zie figuur 2.36.</text:p></text:note-body></text:note> Hiermee vormt Nederland een uitzondering op de internationale trend. Ook de verhouding tussen de omvang van de schuld en de omvang van de balans is met ongeveer 60% relatief laag. Deze ontwikkeling geeft op zich geen aanleiding om de mogelijkheden voor renteaftrek voor bedrijven in de vennootschapsbelasting naast de al bestaande renteaftrekbeperkingen verder te beperken.</text:p>
      <text:p text:style-name="ifm_p_ifm">Bij Nederlandse huishoudens zijn de schulden in aanloop naar de crisis wel fors toegenomen. In deze sector zijn al een flink aantal maatregelen aangekondigd die de fiscale prikkels om schulden aan te gaan zullen verminderen. Dit wordt ook bevestigd in het rapport van SOMO. Zo wordt voor bestaande en nieuwe hypothecaire leningen vanaf 2014 het maximale aftrektarief (vierde schijf), in stappen van een half procent per jaar, teruggebracht naar het tarief van de derde schijf. Daarnaast is vastgelegd dat de LTV (loan-to-value ratio) van hypotheken geleidelijk (zes jaarlijkse stappen van 1%) wordt afgebouwd tot 100%. Tot slot is hypotheekrenteaftrek voor nieuwe gevallen na 1 januari 2013 beperkt tot annuïteitenhypotheken.</text:p>
      <text:p text:style-name="ifm_p_ifm">Ook bij banken zijn al maatregelen genomen om de prikkels om schulden te maken te beperken. Zo wordt o.a. door de verhoging van de kapitaalbuffers (Basel<text:note text:id="ID-1084-d38e166" text:note-class="footnote"><text:note-citation text:label="6 ">6</text:note-citation><text:note-body><text:p text:style-name="ifm_p_font.normal_size.6.93pt_mt..5mm_indent.-0.1161in_mleft.0.1161in_ifm">http://tinyurl.com/SOMOrapport</text:p></text:note-body></text:note> de hefboomwerking van een bank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Tony van Dijck en Graus over het rapport van de Stichting SOMO “Het financiële overgewicht van Nederland”</dc:title>
    <meta:user-defined meta:name="OVERHEIDop.ParlID/DC.identifier">ah-tk-20122013-1084</meta:user-defined>
    <meta:user-defined meta:name="OVERHEIDop.vraagnummer">2012Z20193</meta:user-defined>
    <meta:user-defined meta:name="OVERHEIDop.aanhangselNummer">1084</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Tony van Dijck en Graus over het rapport van de Stichting SOMO “Het financiële overgewicht van Nederland”</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