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de leden <text:span text:style-name="ifm_span_font.bold_ifm">Oskam</text:span> en <text:span text:style-name="ifm_span_font.bold_ifm">De Rouwe</text:span> (beiden CDA) aan de minister van Veiligheid en Justitie over <text:span text:style-name="ifm_span_font.italic_ifm">het gevaar van krachtige laserpennen</text:span> (ingezonden 3 december 2012).</text:p>
      <text:p text:style-name="ifm_p_font.roman_mt.3.76mm_ifm">Antwoord van minister <text:span text:style-name="ifm_span_font.bold_ifm">Opstelten</text:span> (Veiligheid en Justitie) (ontvangen 23 januari 2013). Zie ook Aanhangsel Handelingen, vergaderjaar 2012–2013, nr. 1007</text:p>
      <text:p text:style-name="ifm_p_mt.3.76mm_ifm">Vraag 1</text:p>
      <text:p text:style-name="ifm_p_ifm">Bent u bekend met de uitzending van EenVandaag waarin het gevaar wordt getoond van krachtige laserpennen?<text:note text:id="ID-2012Z20842-d36e60" text:note-class="footnote"><text:note-citation text:label="1 ">1</text:note-citation><text:note-body><text:p text:style-name="ifm_p_font.normal_size.6.93pt_mt..5mm_indent.-0.1161in_mleft.0.1161in_ifm">http://www.eenvandaag.nl/binnenland/41925/superkrachtige_laserpennen_levensgevaarlijk</text:p></text:note-body></text:note></text:p>
      <text:p text:style-name="ifm_p_mt.3.76mm_ifm">Antwoord 1</text:p>
      <text:p text:style-name="ifm_p_ifm">Ja.</text:p>
      <text:p text:style-name="ifm_p_mt.3.76mm_ifm">Vraag 2</text:p>
      <text:p text:style-name="ifm_p_ifm">Wat is uw reactie op de deze uitzending en de stelling over mogelijke risico’s van krachtige laspennen in de openbare ruimte?</text:p>
      <text:p text:style-name="ifm_p_mt.3.76mm_ifm">Antwoord 2</text:p>
      <text:p text:style-name="ifm_p_ifm">Ik ben bekend met het probleem dat in de uitzending is aangekaart. Onverantwoord gebruik van laserpennen acht ik ongewenst. In dit verband wijs ik graag op het wetsvoorstel tot partiële wijziging van het Wetboek van Strafrecht en enkele andere wetten in verband met de aanpassing van het materieel strafrecht aan recente ontwikkelingen (Kamerstukken 33 185) waarin onder meer het voorstel is opgenomen om de gevaarzetting en het hinderen van het luchtverkeer expliciet strafbaar te stellen. Dit wetsvoorstel is op 20 december 2012 met algemene stemmen door uw Kamer aangenomen. Voor het verkeer op de weg is een dergelijke strafbepaling al te vinden in artikel 5 van de Wegenverkeerswet 1994 en voor de scheepvaart in artikel 30, tweede lid, van de Scheepvaartverkeerswet.</text:p>
      <text:p text:style-name="ifm_p_mt.3.76mm_ifm">Vraag 3</text:p>
      <text:p text:style-name="ifm_p_ifm">Zijn er, naast de klachten van piloten over gevaarzetting, ook andere klachten bij het Openbaar Ministerie, uw ministerie of politie bekend? Zo ja, welke?</text:p>
      <text:p text:style-name="ifm_p_mt.3.76mm_ifm">Antwoord 3</text:p>
      <text:p text:style-name="ifm_p_ifm">Het College van procureurs-generaal heeft mij gemeld dat uit raadpleging van de systemen van het OM is gebleken, dat nog geen zaken naar het OM zijn ingezonden betreffende andere vormen van gevaarzetting door middel van laserpennen.</text:p>
      <text:p text:style-name="ifm_p_mt.3.76mm_ifm">Vraag 4</text:p>
      <text:p text:style-name="ifm_p_ifm">Wat vindt u ervan dat zware laserpennen vrij verkocht worden?</text:p>
      <text:p text:style-name="ifm_p_mt.3.76mm_ifm">Antwoord 4</text:p>
      <text:p text:style-name="ifm_p_ifm">De handel in laserpennen is wel degelijk gereguleerd. Het verhandelen van laserpointers van klasse 3R, 3B en 4 aan consumenten niet is toegestaan op grond van art. 18 onder a van de Warenwet en het Warenwetbesluit Algemene Productveiligheid. Ook het verhandelen van lasergadgets van klasse 2, 2M, 3R, 3B en 4 is op grond van datzelfde artikel niet toegestaan.</text:p>
      <text:p text:style-name="ifm_p_mt.3.76mm_ifm">Vraag 5</text:p>
      <text:p text:style-name="ifm_p_ifm">Kunt u zich vinden in de suggestie om krachtige laserpennen voor bijvoorbeeld consumentengebruik strafbaar te stellen in de Wet Wapens en Munitie? Zo nee, welke mogelijkheid ziet u om deze pennen te verbieden?</text:p>
      <text:p text:style-name="ifm_p_mt.3.76mm_ifm">Antwoord 5</text:p>
      <text:p text:style-name="ifm_p_ifm">Daartoe zie ik geen reden. Ik verwijs hiervoor naar mijn antwoorden op de vragen 2 en 4. Daarnaast wijs ik in dit verband op de mogelijkheid een beroep te doen op de strafbaarstelling in de Wet wapens en munitie op het dragen van voorwerpen waarvan, gelet op hun aard of de omstandigheden waaronder zij worden aangetroffen, redelijkerwijs kan worden aangenomen dat zij bestemd zijn om letsel aan personen toe te brengen of te dreigen en die niet onder een van de andere categorieën vallen. Deze strafbaarstelling zou ook van toepassing kunnen zijn op krachtige laserpennen.</text:p>
      <text:p text:style-name="ifm_p_ifm">In aanvulling hierop merk ik op dat een aantal gemeenten in Nederland (in elk geval Rotterdam, Haarlemmermeer en Den Helder) inmiddels een bepaling in hun Algemene Plaatselijke Verordening heeft opgenomen, op grond waarvan het verboden is om op een openbare plaats zodanig met laserlicht te schijnen, dat daardoor de openbare orde wordt verstoord of overlast wordt veroorzaakt. Ook het bezit, anders dan voor professioneel gebruik, is in die gemeenten strafbaar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Oskam en De Rouwe over het gevaar van krachtige laserpennen</dc:title>
    <meta:user-defined meta:name="OVERHEIDop.ParlID/DC.identifier">ah-tk-20122013-1081</meta:user-defined>
    <meta:user-defined meta:name="OVERHEIDop.vraagnummer">2012Z20842</meta:user-defined>
    <meta:user-defined meta:name="OVERHEIDop.aanhangselNummer">1081</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op vragen van de leden Oskam en De Rouwe over het gevaar van krachtige laserpennen</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