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07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6</text:p>
      <text:p text:style-name="ifm_p_font.roman_mt.3.76mm_ifm">Vragen van de leden <text:span text:style-name="ifm_span_font.bold_ifm">Van Dekken</text:span> en <text:span text:style-name="ifm_span_font.bold_ifm">Recourt</text:span> (beiden PvdA) aan de ministers van Veiligheid en Justitie en van Volksgezondheid, Welzijn en Sport over <text:span text:style-name="ifm_span_font.italic_ifm">het gevaar van matchfixing in het Nederlandse voetbal</text:span> (ingezonden 14 december 2012).</text:p>
      <text:p text:style-name="ifm_p_font.roman_mt.3.76mm_ifm">Antwoord van minister <text:span text:style-name="ifm_span_font.bold_ifm">Opstelten</text:span> (Veiligheid en Justitie) mede namens de minister van Volksgezondheid, Welzijn en Sport (ontvangen 23 januari 2013) Zie ook Aanhangsel Handelingen, vergaderjaar 2012–2013, nr. 1014</text:p>
      <text:p text:style-name="ifm_p_mt.3.76mm_ifm">Vraag 1</text:p>
      <text:p text:style-name="ifm_p_ifm">Kent u het bericht «Mensen hebben geen idee hoe groot het is»?<text:note text:id="ID-2012Z22077-d36e61" text:note-class="footnote"><text:note-citation text:label="1 ">1</text:note-citation><text:note-body><text:p text:style-name="ifm_p_font.normal_size.6.93pt_mt..5mm_indent.-0.1161in_mleft.0.1161in_ifm">Voetbal International week 46, p. 117–119</text:p></text:note-body></text:note> Herinnert u zich de eerdere Kamervragen over dit onderwerp?<text:note text:id="ID-2012Z22077-d36e69" text:note-class="footnote"><text:note-citation text:label="2 ">2</text:note-citation><text:note-body><text:p text:style-name="ifm_p_font.normal_size.6.93pt_mt..5mm_indent.-0.1161in_mleft.0.1161in_ifm">Vergaderjaar 2012–2013, Aanhangsel van de Handelingen 596</text:p></text:note-body></text:note></text:p>
      <text:p text:style-name="ifm_p_mt.3.76mm_ifm">Antwoord 1</text:p>
      <text:p text:style-name="ifm_p_ifm">Ja.</text:p>
      <text:p text:style-name="ifm_p_mt.3.76mm_ifm">Vraag 2</text:p>
      <text:p text:style-name="ifm_p_ifm">Deelt u de mening van de criminoloog Spapens van de Tilburg University dat de politie en het Openbaar Ministerie (OM) het gevaar van matchfixing in Nederland niet serieus nemen? Zo ja, waarom nemen politie en OM matchfixing niet serieus? Zo nee, waar blijkt het tegendeel dan uit? Hoeveel capaciteit wordt er bij politie en OM ingezet in het onderzoek tegen matchfixing?</text:p>
      <text:p text:style-name="ifm_p_mt.3.76mm_ifm">Antwoord 2</text:p>
      <text:p text:style-name="ifm_p_ifm">Nee, die mening deel ik niet. Zoals bij uw Kamer bekend is laten de Ministeries van Volksgezondheid, Welzijn en Sport en van Veiligheid en Justitie momenteel onderzoek doen naar de aard en omvang van matchfixing in Nederland. De resultaten van dit onderzoek zullen door politie en OM scherp worden gevolgd. Daarnaast worden (internationale) ontwikkelingen op het gebied van matchfixing in de gaten gehouden. Politie en OM zijn bovendien alert op (internationale) signalen die aanknopingspunten bieden voor een strafrechtelijk onderzoek in Nederland. In voorkomend geval wordt daar voldoende deskundigheid en capaciteit voor ingezet.</text:p>
      <text:p text:style-name="ifm_p_mt.3.76mm_ifm">Vraag 3</text:p>
      <text:p text:style-name="ifm_p_ifm">Deelt u de mening van deze wetenschapper dat er sprake is van een vicieuze cirkel, in die zin dat bij gebrek aan strafrechtelijk onderzoek niets bekend is over matchfixing en dat, omdat er niets bekend over is, het niet lijkt te bestaan? Zo ja, hoe gaat u deze cirkel doorbreken? Zo nee, waarom niet?</text:p>
      <text:p text:style-name="ifm_p_mt.3.76mm_ifm">Antwoord 3</text:p>
      <text:p text:style-name="ifm_p_ifm">Nee, die mening deel ik niet. Informatie over matchfixing kan uit verschillende bronnen komen, bijvoorbeeld uit meldingen binnen de sportwereld, of – zoals ervaring uit het buitenland leert – uit strafrechtelijk onderzoek naar andere criminaliteit. Een strafrechtelijk onderzoek kan plaatsvinden indien er sprake is van voldoende aanknopingspunten.</text:p>
      <text:p text:style-name="ifm_p_mt.3.76mm_ifm">Vraag 4</text:p>
      <text:p text:style-name="ifm_p_ifm">Is het waar dat opsporing en vervolging van illegale kansspelen weinig prioriteit hebben? Zo ja, waarom is dat? Zo nee, waar blijkt het tegendeel uit?</text:p>
      <text:p text:style-name="ifm_p_mt.3.76mm_ifm">Antwoord 4</text:p>
      <text:p text:style-name="ifm_p_ifm">Nee. Op 1 april jl. is de kansspelautoriteit (ksa) van start gegaan. De ksa heeft de wettelijke taak om de toepasselijke wet- en regelgeving ten aanzien van kansspelen te handhaven. Hiervoor heeft zij ook de beschikking gekregen over verschillende bestuursrechtelijke handhavingsinstrumenten. De ksa heeft sinds haar oprichting in diverse gemeenten opgetreden tegen illegaal aanbod van kansspelen. Ook heeft de ksa enkele tientallen aanbieders van kansspelen via internet gewaarschuwd hun kansspelaanbod aan te passen. Meer dan de helft van de aangeschreven aanbieders is niet langer specifiek gericht op de Nederlandse markt voor kansspelen of heeft hun aanbod gestaakt. Ze gebruiken geen.nl-extensie meer, hebben niet langer de Nederlandse taal op hun website en maken geen reclame meer via radio, televisie en/of geprinte media. De ksa laat mij weten dat de aanbieders die niet hebben gereageerd of hun aanbod niet hebben aangepast bestuursrechtelijk zullen worden aangepakt.</text:p>
      <text:p text:style-name="ifm_p_mt.3.76mm_ifm">Vraag 5</text:p>
      <text:p text:style-name="ifm_p_ifm">Wat is uw mening over een verbod op gokken op voetbalwedstrijden voor voetballers?</text:p>
      <text:p text:style-name="ifm_p_mt.3.76mm_ifm">Antwoord 5</text:p>
      <text:p text:style-name="ifm_p_ifm">Het voornoemde onderzoek naar aard en omvang van matchfixing in Nederland zal aanbevelingen bevatten voor verbetering van het voorkomen en het bestrijden van matchfixing. De Koninklijke Nederlandse Voetbal Bond (KNVB) laat mij weten de mogelijkheid te bezien om in haar reglementen een algeheel gokverbod voor spelers en (assistent)scheidsrechters op te nemen. Het staat de KNVB vrij haar reglementen op dit punt aan te passen.</text:p>
      <text:p text:style-name="ifm_p_mt.3.76mm_ifm">Vraag 6</text:p>
      <text:p text:style-name="ifm_p_ifm">Wat is uw oordeel over de plannen die de Koninklijke Nederlandse Voetbal Bond (KNVB) heeft ontvouwd over het voorkomen van matchfixing?</text:p>
      <text:p text:style-name="ifm_p_mt.3.76mm_ifm">Antwoord 6</text:p>
      <text:p text:style-name="ifm_p_ifm">Zoals in eerdere beantwoording aangegeven, heeft de sportsector een belangrijke rol in het voorkomen en bestrijden van matchfixing. Ik vind het een goede zaak dat de KNVB haar verantwoordelijkheid neemt en beziet welke aanvullende maatregelen kunnen worden getroffen om matchfixing te voorkomen, op te sporen en te bestrijden. Ik zal de verdere uitwerking van de plannen van de KNVB dan ook met interesse vol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Dekken en Recourt over het gevaar van matchfixing in het Nederlandse voetbal</dc:title>
    <meta:user-defined meta:name="OVERHEIDop.ParlID/DC.identifier">ah-tk-20122013-1076</meta:user-defined>
    <meta:user-defined meta:name="OVERHEIDop.vraagnummer">2012Z22077</meta:user-defined>
    <meta:user-defined meta:name="OVERHEIDop.aanhangselNummer">1076</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indiener">T.R. van Dekken</meta:user-defined>
    <meta:user-defined meta:name="OVERHEIDop.ontvanger">I.W. Opstelten</meta:user-defined>
    <meta:user-defined meta:name="OVERHEIDop.vergaderjaar">2012-2013</meta:user-defined>
    <meta:user-defined meta:name="DCTERMS.W3CDTF/OVERHEIDop.datumOntvangst">2013-01-23</meta:user-defined>
    <meta:user-defined meta:name="OVERHEID.StatenGeneraal/DC.creator">Tweede Kamer der Staten-Generaal</meta:user-defined>
    <dc:language>nl</dc:language>
    <meta:user-defined meta:name="DCTERMS.alternative"/>
    <meta:user-defined meta:name="DC.title">Antwoord vragen Van Dekken en Recourt over het gevaar van matchfixing in het Nederlandse voetbal</meta:user-defined>
    <meta:user-defined meta:name="DCTERMS.W3CDTF/DCTERMS.available">2013-02-04</meta:user-defined>
    <meta:user-defined meta:name="OVERHEIDop.publicationName">Kamervragen (Aanhangsel)</meta:user-defined>
    <meta:user-defined meta:name="OVERHEID.Organisatietype/OVERHEID.organisationType">staten generaal</meta:user-defined>
    <meta:user-defined meta:name="DCTERMS.W3CDTF/DCTERMS.issued">2013-01-23</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