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Karabulut</text:span> (SP) aan de staatssecretaris van Veiligheid en Justitie en de minister van Sociale Zaken en Werkgelegenheid over <text:span text:style-name="ifm_span_font.italic_ifm">de jacht op schoonmaaksters </text:span> (ingezonden 28 december 2012).</text:p>
      <text:p text:style-name="ifm_p_font.roman_mt.3.76mm_ifm">Antwoord van staatssecretaris <text:span text:style-name="ifm_span_font.bold_ifm">Teeven</text:span> (Veiligheid en Justitie) mede namens de minister van Sociale Zaken en Werkgelegenheid (ontvangen 23 januari 2013) Zie ook Aanhangsel Handelingen, vergaderjaar 2012–2013, nr. 902</text:p>
      <text:p text:style-name="ifm_p_mt.3.76mm_ifm">Vraag 1</text:p>
      <text:p text:style-name="ifm_p_ifm">Wat is uw reactie op de uitzending van Zembla over de jacht op schoonmaaksters? Deelt u de mening dat bij deze handelwijze van politie sprake is van etnische profilering?<text:note text:id="ID-2012Z23015-d38e57" text:note-class="footnote"><text:note-citation text:label="1 ">1</text:note-citation><text:note-body><text:p text:style-name="ifm_p_font.normal_size.6.93pt_mt..5mm_indent.-0.1161in_mleft.0.1161in_ifm">Zembla d.d. 21 december 2012</text:p></text:note-body></text:note></text:p>
      <text:p text:style-name="ifm_p_mt.3.76mm_ifm">Antwoord 1</text:p>
      <text:p text:style-name="ifm_p_ifm">Uit de betreffende uitzending van Zembla kan het beeld ontstaan dat de vreemdelingenpolitie Kennemerland schoonmakers enkel op basis van huidskleur staande houdt. Dit beeld is onjuist.</text:p>
      <text:p text:style-name="ifm_p_ifm">Een van de taken van de vreemdelingenpolitie is het tegengaan van illegaal verblijf en (in het verlengde hiervan) van illegale tewerkstelling. Huidskleur alleen is nooit voldoende reden voor een dergelijk optreden.</text:p>
      <text:p text:style-name="ifm_p_mt.3.76mm_ifm">Vraag 2</text:p>
      <text:p text:style-name="ifm_p_ifm">Herinnert u zich nog uw antwoorden op vragen van de leden Karabulut en Ulenbelt over de klopjacht op de negroïde werksters? Wat heeft uw gesprek opgeleverd met de politie en andere betrokken partijen om onrechtmatig toezicht op vreemdelingen te doen stoppen?<text:note text:id="ID-2012Z23015-d38e70" text:note-class="footnote"><text:note-citation text:label="2 ">2</text:note-citation><text:note-body><text:p text:style-name="ifm_p_font.normal_size.6.93pt_mt..5mm_indent.-0.1161in_mleft.0.1161in_ifm">Tweede Kamer vergaderjaar 2011–2012, Aanhangsel Handelingen, nr. 1564</text:p></text:note-body></text:note></text:p>
      <text:p text:style-name="ifm_p_mt.3.76mm_ifm">Antwoord 2</text:p>
      <text:p text:style-name="ifm_p_ifm">Ja. Met de betrokken partijen heb ik gesproken over vreemdelingentoezicht in bredere zin. Ik heb een algemene visie opgesteld over de inrichting van het vreemdelingentoezicht. Hierover zal ik uw Kamer binnenkort nader informeren.</text:p>
      <text:p text:style-name="ifm_p_mt.3.76mm_ifm">Vraag 3</text:p>
      <text:p text:style-name="ifm_p_ifm">Klopt het bericht dat de vreemdelingenpolitie Kennemerland de uitspraken van de hoogste rechter, namelijk dat het zogenoemde busproject in strijd is met fundamentele mensenrechten, negeert en doorgaat met onrechtmatige handelingen? Zo ja, welke consequenties verbindt u hieraan? Zo nee, wat doen ze dan wel?</text:p>
      <text:p text:style-name="ifm_p_mt.3.76mm_ifm">Antwoord 3</text:p>
      <text:p text:style-name="ifm_p_ifm">Neen. De vreemdelingenpolitie Kennemerland voert haar taak uit binnen de grenzen van de wet. Nadat de Raad van State heeft geoordeeld dat er in de betreffende zaak onvoldoende gronden waren voor een redelijk vermoeden van illegaal verblijf, heeft de politie haar handelwijze op dit punt aangepast. Dit betekent echter niet dat de politie is gestopt met het toezicht op illegale vreemdelingen.</text:p>
      <text:p text:style-name="ifm_p_mt.3.76mm_ifm">Vraag 4</text:p>
      <text:p text:style-name="ifm_p_ifm">Deelt u de mening dat de positie van huishoudelijk werksters in Nederland verbeterd moet worden? Zo ja, welke acties gaat u hiertoe ondernemen? Zo nee, waarom niet?</text:p>
      <text:p text:style-name="ifm_p_mt.3.76mm_ifm">Antwoord 4</text:p>
      <text:p text:style-name="ifm_p_ifm">In de brief van de bewindspersonen van Sociale Zaken en Werkgelegenheid van 19 december jl. aan uw Kamer is ingegaan op de positie van huishoudelijke werkers die onder de regeling Dienstverlening aan huis vallen (Kamerstukken II 29 544, nr. 425). Daarbij is opgemerkt dat kabinet en sociale partners hebben afgesproken een commissie te laten adviseren over een mogelijke verbetering van de positie van huishoudelijk werkers en de gevolgen van een eventuele ratificatie van ILO-verdrag nr. 189 inzake «decent work for domestic workers». Hierbij zal ook de relatie tot de huidige regeling Dienstverlening aan huis worden bezien. Na ommekomst van het advies zullen kabinet en de Stichting van de Arbeid een standpunt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arabulut over de jacht op schoonmaaksters</dc:title>
    <meta:user-defined meta:name="OVERHEIDop.ParlID/DC.identifier">ah-tk-20122013-1075</meta:user-defined>
    <meta:user-defined meta:name="OVERHEIDop.vraagnummer">2012Z23015</meta:user-defined>
    <meta:user-defined meta:name="OVERHEIDop.aanhangselNummer">107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F. Teev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Karabulut over de jacht op schoonmaaksters</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