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de leden <text:span text:style-name="ifm_span_font.bold_ifm">Bontes</text:span> en <text:span text:style-name="ifm_span_font.bold_ifm">Van Klaveren</text:span> (beiden PVV) aan de ministers van Veiligheid en Justitie en van Sociale Zaken en Werkgelegenheid over <text:span text:style-name="ifm_span_font.italic_ifm">een politie-snoepreisje naar Marokko</text:span> (ingezonden 3 december 2012).</text:p>
      <text:p text:style-name="ifm_p_font.roman_mt.3.76mm_ifm">Antwoord van minister <text:span text:style-name="ifm_span_font.bold_ifm">Opstelten</text:span> (Veiligheid en Justitie) (ontvangen 23 januari 2013). Zie ook Aanhangsel Handelingen, vergaderjaar 2012–2013, nr.1022.</text:p>
      <text:p text:style-name="ifm_p_mt.3.76mm_ifm">Vraag 1</text:p>
      <text:p text:style-name="ifm_p_ifm">Bent u bekend met het artikel «Politie op dure Marokko-reis»?<text:note text:id="ID-2012Z20839-d36e60" text:note-class="footnote"><text:note-citation text:label="1 ">1</text:note-citation><text:note-body><text:p text:style-name="ifm_p_font.normal_size.6.93pt_mt..5mm_indent.-0.1161in_mleft.0.1161in_ifm">http://www.telegraaf.nl/binnenland/21113990/__Politie_onder_vuur_om_dure_studietrip__.html</text:p></text:note-body></text:note></text:p>
      <text:p text:style-name="ifm_p_mt.3.76mm_ifm">Antwoord vraag 1</text:p>
      <text:p text:style-name="ifm_p_ifm">Ja.</text:p>
      <text:p text:style-name="ifm_p_mt.3.76mm_ifm">Vraag 2, 3 en 4</text:p>
      <text:p text:style-name="ifm_p_ifm">In hoeverre deelt u de visie dat de Nederlandse politie niets te zoeken heeft in Marokko als zij daar niet is in het kader van het opsporen van criminelen?</text:p>
      <text:p text:style-name="ifm_p_ifm">Deelt u de mening dat de politie IJsselland beter naar bijvoorbeeld de Haagse wijk Transvaal had kunnen gaan en de daar achtergebleven autochtonen had kunnen vragen hoe het is om ergens als vreemdeling te zijn in plaats van een reis naar Marokko te ondernemen? Zo nee, waarom niet?</text:p>
      <text:p text:style-name="ifm_p_ifm">Welke stappen bent u voornemens te zetten om een einde te maken aan het absurde diversiteitsbeleid bij de politie?</text:p>
      <text:p text:style-name="ifm_p_mt.3.76mm_ifm">Antwoord vraag 2, 3 en 4</text:p>
      <text:p text:style-name="ifm_p_ifm">Ik heb mij, evenals u, de vraag gesteld of reizen als deze noodzakelijk zijn. Mede om die reden heb ik bij de totstandkoming van het nieuwe Arbeidsvoorwaardenkader Politietop (zie tevens mijn brief aan uw Kamer van 21 december 2012, Kamerstuk II  29 628, nr. 352) rekening gehouden met het thema buitenlandse dienstreizen. Ik heb daarom met de politievakorganisaties een Gedragscode Buitenlandse Dienstreizen afgesproken, die integraal onderdeel is van het nieuwe arbeidsvoorwaardenkader politietop. Het vertrekpunt van deze gedragscode is dat buitenlandse dienstreizen die door de politie worden ondernomen altijd integer, nuttig en noodzakelijk dienen te zijn. Nut en noodzaak wordt altijd getoetst door het bevoegd gezag, in dit geval de Landelijke korpschef, die toestemming verleent voor het ondernemen van een buitenlandse dienstreis. De Landelijke Korpschef toetst het nut en de noodzaak van deze reizen (vooraf en achteraf) en beoordeelt tevens of mogelijke belangenverstrengeling aan de orde zou kunnen zijn. Alle reizen van niet-operationele aard worden bovendien conform het inrichtingsplan Nationale Politie vooraf gemeld aan mijn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Bontes en Van Klaveren over een politiesnoepreisje naar Marokko</dc:title>
    <meta:user-defined meta:name="OVERHEIDop.ParlID/DC.identifier">ah-tk-20122013-1074</meta:user-defined>
    <meta:user-defined meta:name="OVERHEIDop.vraagnummer">2012Z20839</meta:user-defined>
    <meta:user-defined meta:name="OVERHEIDop.aanhangselNummer">107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vragen Bontes en Van Klaveren over een politiesnoepreisje naar Marokko</meta:user-defined>
    <meta:user-defined meta:name="DCTERMS.W3CDTF/DCTERMS.available">2013-02-04</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