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2</text:p>
      <text:p text:style-name="ifm_p_font.roman_mt.3.76mm_ifm">Vragen van het lid <text:span text:style-name="ifm_span_font.bold_ifm">Kuzu</text:span> (PvdA) aan de staatssecretaris van Sociale Zaken en Werkgelegenheid over <text:span text:style-name="ifm_span_font.italic_ifm">het geen doorgang vinden van het Landelijk Informatiesysteem Schulden (LIS)</text:span> (ingezonden 7 december 2012).</text:p>
      <text:p text:style-name="ifm_p_font.roman_mt.3.76mm_ifm">Antwoord van staatssecretaris <text:span text:style-name="ifm_span_font.bold_ifm">Klijnsma</text:span> (Sociale Zaken en Werkgelegenheid) (ontvangen 23 januari 2013).</text:p>
      <text:p text:style-name="ifm_p_mt.3.76mm_ifm">Vraag 1</text:p>
      <text:p text:style-name="ifm_p_ifm">Deelt u de teleurstelling dat een Landelijk Informatiesysteem Schulden (LIS) niet ingevoerd lijkt te gaan worden nu de Nederlandse Vereniging van Banken (NVB) zich lijkt terug te trekken uit het project?<text:note text:id="ID-2012Z21382-d36e57" text:note-class="footnote"><text:note-citation text:label="1 ">1</text:note-citation><text:note-body><text:p text:style-name="ifm_p_font.normal_size.6.93pt_mt..5mm_indent.-0.1161in_mleft.0.1161in_ifm">De Volkskrant, 5 december 2012 («Registratie schulden van de baan», bladzijde 24)</text:p></text:note-body></text:note></text:p>
      <text:p text:style-name="ifm_p_mt.3.76mm_ifm">Antwoord 1</text:p>
      <text:p text:style-name="ifm_p_ifm">Ik betreur de beslissing van de NVB om haar medewerking aan de ontwikkeling van het systeem Vroegsignalering index probleemschulden (ViP) te beëindigen. De betrokken partijen hebben zich de afgelopen jaren enorm ingespannen om dit (private) initiatief tot een succes te maken.</text:p>
      <text:p text:style-name="ifm_p_mt.3.76mm_ifm">Vraag 2</text:p>
      <text:p text:style-name="ifm_p_ifm">Kunt u aangeven welke stappen er sinds de brief van uw voorganger d.d. 5 juli 2012 (Kamerstuknummer 24 515-239) over de voortgang van het LIS zijn gezet door het samenwerkingsverband LIS gefaciliteerd door het ministerie van Sociale Zaken en Werkgelegenheid? Kunt u hierbij ook ingaan op de proef die door het College Bescherming Persoonsgegevens zou zijn goedgekeurd?</text:p>
      <text:p text:style-name="ifm_p_mt.3.76mm_ifm">Antwoord 2</text:p>
      <text:p text:style-name="ifm_p_ifm">In augustus 2012 hebben de partijen betrokken bij het LIS in principe besloten tot inrichting van een pilot om het voorgenomen systeem van schuldenregistratie te beproeven. De intentie van partijen was om op basis van de resultaten van deze pilot te onderbouwen in hoeverre de te registreren schulden indicatief zijn voor het ontstaan van de problematische schulden. Daarmee werd invulling gegeven aan de door het College Bescherming Persoonsgegevens (CBP) geschetste mogelijkheid om in een pilot de indicatieve waarde van de registratiecriteria te beproeven. Hiervoor is geen toestemming van het CBP nodig. Het CBP is door de LIS-partijen geïnformeerd over hun besluit om tot inrichting van een pilot over te gaan. Ten behoeve van deze pilot zijn zij gestart met het opstellen en uitwerken van een business- en verdienmodel.</text:p>
      <text:p text:style-name="ifm_p_mt.3.76mm_ifm">Vraag 3 en 4</text:p>
      <text:p text:style-name="ifm_p_ifm">Betekent het terugtrekken van de NVB uit het samenwerkingsverband LIS dat een landelijke schuldregistratie als initiatief van de baan is? Zo ja, bent u bereid met het samenwerkingsverband LIS, inclusief de NVB, in gesprek te gaan om te bekijken of er een oplossing gevonden kan worden voor de gerezen bezwaren en de mogelijkheden voor een doorstart te onderzoeken? Zo nee, is er alleen sprake van geen doorgang vinden van het onderzochte systeem van Vroegsignalering index probleemschulden (ViP)?</text:p>
      <text:p text:style-name="ifm_p_ifm">Deelt u de mening van de NVB dat het LIS te traag en ingewikkeld zou zijn, als aan alle Nederlandse en internationale privacywetgeving zou worden voldaan? Zo ja, welke mogelijkheden ziet u om, met respect voor de Nederlandse en internationale privacywetgeving, alsnog doorgang van een LIS mogelijk te maken? Zo nee, waarom niet?</text:p>
      <text:p text:style-name="ifm_p_mt.3.76mm_ifm">Antwoord 3 en 4</text:p>
      <text:p text:style-name="ifm_p_ifm">Conform mijn toezegging tijdens de begrotingsbehandeling SZW 2013 heeft SZW op 14 januari 2013 gesproken met de LIS-partijen, waaronder ook de NVB, over de gerezen bezwaren en de ontstane situatie. Ook is gesproken over welke mogelijkheden de verschillende partijen vanuit hun (maatschappelijke) verantwoordelijkheid nog zien. De LIS-partijen hebben in dit gesprek gemeld dat zij hun initiatief om te komen tot een systeem voor vroegsignalering beëindigen. Ik kan me bij deze opstelling best iets voorstellen, omdat de verschillende partijen al jaren inzet plegen om het systeem van vroegsignalering vorm te geven, maar steeds op blokkades stuiten. Ik heb begrepen dat zij uw Kamer bij brief van 18 januari jl. over de beëindiging hebben geïnformeerd. Ik ben voornemens om met betrokken partijen in gesprek te gaan om te verkennen of er andere mogelijkheden zijn om tot een systeem van vroegsignalering te komen. Ik zal u van de resultaten van dit gesprek op de hoog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Kuzu over het geen doorgang vinden van het Landelijk Informatiesysteem Schulden (LIS)</dc:title>
    <meta:user-defined meta:name="OVERHEIDop.ParlID/DC.identifier">ah-tk-20122013-1072</meta:user-defined>
    <meta:user-defined meta:name="OVERHEIDop.vraagnummer">2012Z21382</meta:user-defined>
    <meta:user-defined meta:name="OVERHEIDop.aanhangselNummer">1072</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J. Klijnsma</meta:user-defined>
    <meta:user-defined meta:name="OVERHEIDop.vergaderjaar">2012-2013</meta:user-defined>
    <meta:user-defined meta:name="DCTERMS.W3CDTF/OVERHEIDop.datumOntvangst">2013-01-23</meta:user-defined>
    <meta:user-defined meta:name="OVERHEID.StatenGeneraal/DC.creator">Tweede Kamer der Staten-Generaal</meta:user-defined>
    <dc:language>nl</dc:language>
    <meta:user-defined meta:name="DCTERMS.alternative"/>
    <meta:user-defined meta:name="DC.title">Antwoord vragen Kuzu over het geen doorgang vinden van het Landelijk Informatiesysteem Schulden (LIS)</meta:user-defined>
    <meta:user-defined meta:name="DCTERMS.W3CDTF/DCTERMS.available">2013-02-04</meta:user-defined>
    <meta:user-defined meta:name="OVERHEIDop.publicationName">Kamervragen (Aanhangsel)</meta:user-defined>
    <meta:user-defined meta:name="OVERHEID.Organisatietype/OVERHEID.organisationType">staten generaal</meta:user-defined>
    <meta:user-defined meta:name="DCTERMS.W3CDTF/DCTERMS.issued">2013-01-23</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