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Karabulut</text:span> (SP) aan de staatssecretaris van Sociale Zaken en Werkgelegenheid over <text:span text:style-name="ifm_span_font.italic_ifm">het spreekverbod met politici voor werknemers van Pantar</text:span> (ingezonden 17 december 2012).</text:p>
      <text:p text:style-name="ifm_p_font.roman_mt.3.76mm_ifm">Antwoord van staatssecretaris <text:span text:style-name="ifm_span_font.bold_ifm">Klijnsma</text:span> (Sociale Zaken en Werkgelegenheid) (ontvangen 21 januari 2013)</text:p>
      <text:p text:style-name="ifm_p_mt.3.76mm_ifm">Vraag 1</text:p>
      <text:p text:style-name="ifm_p_ifm">Wat is uw reactie op de oproep van de algemeen directeur van sociale werkplaats Pantar aan zijn werknemers om «geen informatie over Pantar te geven aan derden, waaronder vertegenwoordigers van de eerdergenoemde raadsfractie»?<text:note text:id="ID-2012Z22130-d36e58" text:note-class="footnote"><text:note-citation text:label="1 ">1</text:note-citation><text:note-body><text:p text:style-name="ifm_p_font.normal_size.6.93pt_mt..5mm_indent.-0.1161in_mleft.0.1161in_ifm">Brief op intranet Pantar van de algemeen directeur – 6 december 2012 (aan departement gezonden)</text:p></text:note-body></text:note>
         <text:note text:id="ID-2012Z22130-d36e65" text:note-class="footnote"><text:note-citation text:label="2 ">2</text:note-citation><text:note-body><text:p text:style-name="ifm_p_font.normal_size.6.93pt_mt..5mm_indent.-0.1161in_mleft.0.1161in_ifm">Telegraaf – 13 december 2012 – Directie verbiedt contacten met politici</text:p></text:note-body></text:note></text:p>
      <text:p text:style-name="ifm_p_mt.3.76mm_ifm">Antwoord 1</text:p>
      <text:p text:style-name="ifm_p_ifm">Van Pantar heb ik over deze zaak de volgende informatie ontvangen. Aanleiding voor het bericht is een brief van de directeur van Pantar aan de medewerkers over het spreken met gemeenteraadsleden door leden van de Centrale Ondernemingsraad (COR), over een aanstaande reorganisatie. Over deze brief is het misverstand ontstaan dat de directeur een spreekverbod zou hebben opgelegd.</text:p>
      <text:p text:style-name="ifm_p_ifm">Pantar heeft laten weten dat de rechten van de leden van de COR niet ter discussie staan en dat iedere medewerker het recht heeft om <text:span text:style-name="ifm_span_font.italic_ifm">op persoonlijke titel</text:span> te spreken. Daarbij heeft de directeur gevraagd de nodige zorgvuldigheid in acht te nemen, met name waar het gaat over stukken die nog niet zijn vastgesteld. Tenslotte heeft de directeur gezegd dat spreken door de COR <text:span text:style-name="ifm_span_font.italic_ifm">namens Pantar</text:span> niet is toegestaan. De COR heeft laten weten deze lijn te onderschrijven.</text:p>
      <text:p text:style-name="ifm_p_mt.3.76mm_ifm">Vraag 2</text:p>
      <text:p text:style-name="ifm_p_ifm">Acht u het wenselijk dat werknemers van een sociale werkplaats een spreekverbod met politici opgelegd krijgen? Zo ja, waarom? Zo nee, wat gaat u doen om aan deze situatie bij Pantar een einde te maken?</text:p>
      <text:p text:style-name="ifm_p_mt.3.76mm_ifm">Antwoord 2</text:p>
      <text:p text:style-name="ifm_p_ifm">Ik ben van mening dat werknemers van sociale werkplaatsen met iedereen moeten kunnen spreken. Zoals ik hierboven heb aangegeven is er geen sprake van een spreekverbod, maar om een verzoek aan medewerkers om de nodige zorgvuldigheid in acht te nemen waar het gaat om het spreken <text:span text:style-name="ifm_span_font.italic_ifm">namens Pantar</text:span>, en de omgang met niet vastgestelde stukken.</text:p>
      <text:p text:style-name="ifm_p_mt.3.76mm_ifm">Vraag 3</text:p>
      <text:p text:style-name="ifm_p_ifm">Welke maatregelen gaat u nemen om ervoor te zorgen dat werknemers van sociale werkplaatsen vrijuit met leden van gemeenteraden of de Tweede Kamer kunnen spreken en niet worden gehinderd door directieleden? Kunt u dit toelichten?</text:p>
      <text:p text:style-name="ifm_p_mt.3.76mm_ifm">Antwoord 3</text:p>
      <text:p text:style-name="ifm_p_ifm">Gelet op bovenstaande vind ik dat maatregelen van mijn kant niet nodig zijn.</text:p>
      <text:h text:style-name="ifm_p_font.bold_mt.5.08mm_page.keep-with-next_ifm" text:outline-level="2">Toelichting:</text:h>
      <text:p text:style-name="ifm_p_mt.4.23mm_ifm">deze vragen dienen ter aanvulling op eerdere vragen terzake van het lid Kerstens (PvdA), ingezonden 17 december 2012 (vraagnummer 2012Z22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arabulut over het spreekverbod met politici voor werknemers van Pantar</dc:title>
    <meta:user-defined meta:name="OVERHEIDop.ParlID/DC.identifier">ah-tk-20122013-1070</meta:user-defined>
    <meta:user-defined meta:name="OVERHEIDop.vraagnummer">2012Z22130</meta:user-defined>
    <meta:user-defined meta:name="OVERHEIDop.aanhangselNummer">10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Karabulut over het spreekverbod met politici voor werknemers van Pantar</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