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Kerstens</text:span> (PvdA) aan de staatssecretaris van Sociale Zaken en Werkgelegenheid over <text:span text:style-name="ifm_span_font.italic_ifm">het spreekverbod bij SW-bedrijf Pantar</text:span> (ingezonden 17 december 2012).</text:p>
      <text:p text:style-name="ifm_p_font.roman_mt.3.76mm_ifm">Antwoord van staatssecretaris <text:span text:style-name="ifm_span_font.bold_ifm">Klijnsma</text:span> (Sociale Zaken en Werkgelegenheid) (ontvangen 21 januari 2013)</text:p>
      <text:p text:style-name="ifm_p_mt.3.76mm_ifm">Vraag 1</text:p>
      <text:p text:style-name="ifm_p_ifm">Heeft u kennis genomen van het bericht «Directie verbiedt contacten met politici. Medewerkers Pantar mogen niet praten»?<text:note text:id="ID-2012Z22128-d36e57" text:note-class="footnote"><text:note-citation text:label="1 ">1</text:note-citation><text:note-body><text:p text:style-name="ifm_p_font.normal_size.6.93pt_mt..5mm_indent.-0.1161in_mleft.0.1161in_ifm">De Telegraaf, pagina Amsterdam, 13 december 2012</text:p></text:note-body></text:note></text:p>
      <text:p text:style-name="ifm_p_mt.3.76mm_ifm">Antwoord 1</text:p>
      <text:p text:style-name="ifm_p_ifm">Ja.</text:p>
      <text:p text:style-name="ifm_p_mt.3.76mm_ifm">Vraag 2</text:p>
      <text:p text:style-name="ifm_p_ifm">Klopt de berichtgeving dat alle medewerkers van Pantar is verboden met gemeenteraadsleden te praten?</text:p>
      <text:p text:style-name="ifm_p_mt.3.76mm_ifm">Antwoord 2</text:p>
      <text:p text:style-name="ifm_p_ifm">Nee. Van Pantar heb ik over deze zaak de volgende informatie ontvangen. Aanleiding voor het bericht is een brief van de directeur van Pantar aan de medewerkers over het spreken met gemeenteraadsleden door leden van de Centrale Ondernemingsraad (COR), over een aanstaande reorganisatie. Over deze brief is het misverstand ontstaan dat de directeur een spreekverbod zou hebben opgelegd.</text:p>
      <text:p text:style-name="ifm_p_ifm">Pantar heeft laten weten dat de rechten van de leden van de COR niet ter discussie staan en dat iedere medewerker het recht heeft om <text:span text:style-name="ifm_span_font.italic_ifm">op persoonlijke titel</text:span> te spreken. Daarbij heeft de directeur gevraagd de nodige zorgvuldigheid in acht te nemen, met name waar het gaat over stukken die nog niet zijn vastgesteld en het spreken namens de organisatie Pantar. Tenslotte heeft de directeur gezegd dat spreken door de COR <text:span text:style-name="ifm_span_font.italic_ifm">namens Pantar</text:span> niet is toegestaan. De COR heeft laten weten deze lijn te onderschrijven.</text:p>
      <text:p text:style-name="ifm_p_mt.3.76mm_ifm">Vraag 3</text:p>
      <text:p text:style-name="ifm_p_ifm">Vindt u een spreekverbod voor alle werknemers een gepaste reactie op het vermeend verstrekken van documenten door leden van de ondernemingsraad aan raadsleden? Zo ja, waarom?</text:p>
      <text:p text:style-name="ifm_p_mt.3.76mm_ifm">Antwoord 3</text:p>
      <text:p text:style-name="ifm_p_ifm">Zoals ik hierboven uiteen heb gezet blijkt er geen sprake te zijn van een spreekverbod.</text:p>
      <text:p text:style-name="ifm_p_mt.3.76mm_ifm">Vraag 4</text:p>
      <text:p text:style-name="ifm_p_ifm">Deelt u de mening dat hier niet alleen rechten van werknemers, maar ook die van raadsleden onrechtvaardig worden ingeperkt? Zo nee, waarom niet?</text:p>
      <text:p text:style-name="ifm_p_mt.3.76mm_ifm">Antwoord 4</text:p>
      <text:p text:style-name="ifm_p_ifm">Uit bovenstaande blijkt dat het aantasten van rechten van werknemers of raadsleden niet aan de orde is.</text:p>
      <text:p text:style-name="ifm_p_mt.3.76mm_ifm">Vraag 5</text:p>
      <text:p text:style-name="ifm_p_ifm">Deelt u de mening dat de aangekondigde reorganisatie bij Pantar tot onzekerheid en onrust kan leiden, en zij hier vrijelijk met iedereen over zouden moeten kunnen praten? Zo nee, waarom niet?</text:p>
      <text:p text:style-name="ifm_p_mt.3.76mm_ifm">Antwoord 5</text:p>
      <text:p text:style-name="ifm_p_ifm">Ik deel uw mening dat een reorganisatie tot onzekerheid en onrust bij betrokkenen kan leiden. Op persoonlijke titel kan elke medewerker hierover spreken. Het is aan Pantar om te bepalen hoe wordt omgegaan met communicatie namens de organisatie en de zorgvuldigheid daa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Kerstens over het spreekverbod bij SW-bedrijf Pantar</dc:title>
    <meta:user-defined meta:name="OVERHEIDop.ParlID/DC.identifier">ah-tk-20122013-1069</meta:user-defined>
    <meta:user-defined meta:name="OVERHEIDop.vraagnummer">2012Z22128</meta:user-defined>
    <meta:user-defined meta:name="OVERHEIDop.aanhangselNummer">106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 vragen Kerstens over het spreekverbod bij SW-bedrijf Pantar</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