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5</text:p>
      <text:p text:style-name="ifm_p_font.roman_mt.3.76mm_ifm">Vragen van de leden <text:span text:style-name="ifm_span_font.bold_ifm">De Roon</text:span>, <text:span text:style-name="ifm_span_font.bold_ifm">Van Vliet</text:span> en <text:span text:style-name="ifm_span_font.bold_ifm">Wilders</text:span> (allen PVV) aan de ministers van Buitenlandse Zaken en van Sociale Zaken en Werkgelegenheid over <text:span text:style-name="ifm_span_font.italic_ifm">Marokkaans protest tegen korten van Nederlandse uitkeringen voor Marokkanen</text:span> (ingezonden 10 januari 2013).</text:p>
      <text:p text:style-name="ifm_p_font.roman_mt.3.76mm_ifm">Antwoord van minister <text:span text:style-name="ifm_span_font.bold_ifm">Asscher</text:span> (Sociale Zaken en Werkgelegenheid), mede namens de minister van Buitenlandse Zaken (ontvangen 28 januari 2013)</text:p>
      <text:p text:style-name="ifm_p_mt.3.76mm_ifm">Vraag 1 en 2</text:p>
      <text:p text:style-name="ifm_p_ifm">Klopt het dat de Nederlandse ambassadeur is ontboden door de Marokkaanse overheid om aan te horen dat Nederlandse uitkeringen voor Marokkanen niet gekort en beëindigd zouden mogen worden?<text:note text:id="ID-2013Z00243-d38e63" text:note-class="footnote"><text:note-citation text:label="1 ">1</text:note-citation><text:note-body><text:p text:style-name="ifm_p_font.normal_size.6.93pt_mt..5mm_indent.-0.1161in_mleft.0.1161in_ifm">«Marokko protesteert tegen korten uitkeringen vanuit Nederland» Volkskrant 9 januari 2013</text:p></text:note-body></text:note> Zo ja, heeft de ambassadeur in heldere taal duidelijk gemaakt dat Nederland niet gediend is van Marokkaanse bemoeienis met Nederlandse wetgeving?</text:p>
      <text:p text:style-name="ifm_p_ifm">Als dat niet is gebeurd, wilt u dan de Marokkaanse ambassadeur op het matje roepen om hem dat duidelijk te maken? Zo neen, waarom niet?</text:p>
      <text:p text:style-name="ifm_p_mt.3.76mm_ifm">Antwoord 1 en 2</text:p>
      <text:p text:style-name="ifm_p_ifm">Nee. De Nederlandse ambassadeur heeft op 9 januari jl. gesproken met de Marokkaanse minister van Werkgelegenheid en Beroepsopleidingen. Dit gesprek vond plaats op verzoek van Nederland en stond al enige tijd gepland. Tijdens het gesprek is met de Marokkaanse autoriteiten van gedachten gewisseld over de wens van Nederland om het sociale zekerheidsverdrag met Marokko te wijzigen. Ik zie daarom geen reden om de Marokkaanse ambassadeur te ontbieden.</text:p>
      <text:p text:style-name="ifm_p_mt.3.76mm_ifm">Vraag 3</text:p>
      <text:p text:style-name="ifm_p_ifm">Zijn er mogelijkheden om vanaf nu het toekennen van nieuwe uitkeringen aan remigranten al te bevriezen en de wet Beperking export van uitkeringen terugwerkende kracht te geven voor wat betreft uitkeringsverzoeken die vanaf nu worden ontvangen? Gaat de regering dat doen? Zo neen, waarom niet?</text:p>
      <text:p text:style-name="ifm_p_mt.3.76mm_ifm">Antwoord 3</text:p>
      <text:p text:style-name="ifm_p_ifm">Op basis van de Wet beperking export uitkeringen kunnen uitkeringen worden geëxporteerd naar landen buiten de EU voor zover daar een verdrag aan ten grondslag ligt. Om de toekenning van nieuwe uitkeringen aan remigranten naar Marokko stop te zetten is wijziging van het sociale zekerheidsverdrag nodig.</text:p>
      <text:p text:style-name="ifm_p_ifm">De export van uitkeringen naar landen buiten de EU is reeds beperkt. Met de invoering van het woonlandbeginsel – op 1 juli 2012 voor nieuwe gevallen en 1 januari 2013 voor de reeds op 1 juli 2012 bestaande gevallen – wordt de hoogte van bepaalde uitkeringen afgestemd op het kostenniveau van het land waar de uitkeringsgerechtigde woont. Daarnaast wil de regering de export van kinderbijslag en kindgebonden budget beëindigen. Het wetsvoorstel herziening exportbeperking kinderbijslag is in behandeling bij de Eerste Kamer. De regering onderhandelt met een aantal verdragspartners over de aanpassing van sociale zekerheidsver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De Roon, Van Vliet en Wilders over het protest van Marokko tegen het korten van Nederlandse uitkeringen voor Marokkanen</dc:title>
    <meta:user-defined meta:name="OVERHEIDop.ParlID/DC.identifier">ah-tk-20122013-1065</meta:user-defined>
    <meta:user-defined meta:name="OVERHEIDop.vraagnummer">2013Z00243</meta:user-defined>
    <meta:user-defined meta:name="OVERHEIDop.aanhangselNummer">1065</meta:user-defined>
    <meta:user-defined meta:name="OVERHEIDop.AanhangselTypen/DC.type">Antwoord</meta:user-defined>
    <meta:user-defined meta:name="OVERHEIDop.Parlementair/DC.type">Aanhangsel van de Handelingen</meta:user-defined>
    <meta:user-defined meta:name="OVERHEIDop.indiener">R.A. van Vliet</meta:user-defined>
    <meta:user-defined meta:name="OVERHEIDop.indiener">G. Wilders</meta:user-defined>
    <meta:user-defined meta:name="OVERHEIDop.indiener">R. de Roon</meta:user-defined>
    <meta:user-defined meta:name="OVERHEIDop.ontvanger">L.F. Asscher</meta:user-defined>
    <meta:user-defined meta:name="OVERHEIDop.vergaderjaar">2012-2013</meta:user-defined>
    <meta:user-defined meta:name="DCTERMS.W3CDTF/OVERHEIDop.datumOntvangst">2013-01-28</meta:user-defined>
    <meta:user-defined meta:name="OVERHEID.StatenGeneraal/DC.creator">Tweede Kamer der Staten-Generaal</meta:user-defined>
    <dc:language>nl</dc:language>
    <meta:user-defined meta:name="DCTERMS.alternative"/>
    <meta:user-defined meta:name="DC.title">Antwoord vragen van de leden De Roon, Van Vliet en Wilders over het protest van Marokko tegen het korten van Nederlandse uitkeringen voor Marokkanen</meta:user-defined>
    <meta:user-defined meta:name="DCTERMS.W3CDTF/DCTERMS.available">2013-02-01</meta:user-defined>
    <meta:user-defined meta:name="OVERHEIDop.publicationName">Kamervragen (Aanhangsel)</meta:user-defined>
    <meta:user-defined meta:name="OVERHEID.Organisatietype/OVERHEID.organisationType">staten generaal</meta:user-defined>
    <meta:user-defined meta:name="DCTERMS.W3CDTF/DCTERMS.issued">2013-01-28</meta:user-defined>
    <meta:user-defined meta:name="OVERHEID.TaxonomieBeleidsagenda/OVERHEID.category">Internationaal | Organisatie en beleid</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