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de leden <text:span text:style-name="ifm_span_font.bold_ifm">Van Nieuwenhuizen-Wijbenga</text:span> (VVD) en <text:span text:style-name="ifm_span_font.bold_ifm">Heerma</text:span> (CDA) aan de staatssecretaris van Sociale Zaken en Werkgelegenheid over <text:span text:style-name="ifm_span_font.italic_ifm">het niet stopzetten van bijstandsuitkering bij voortvluchtige criminelen</text:span> (ingezonden 27 december 2012).</text:p>
      <text:p text:style-name="ifm_p_font.roman_mt.3.76mm_ifm">Antwoord van staatssecretaris <text:span text:style-name="ifm_span_font.bold_ifm">Klijnsma</text:span> (Sociale Zaken en Werkgelegenheid) (ontvangen 21 januari 2013)</text:p>
      <text:p text:style-name="ifm_p_mt.3.76mm_ifm">Vraag 1</text:p>
      <text:p text:style-name="ifm_p_ifm">Kent u het bericht «Criminelen krijgen vaak gewoon uitkering»?<text:note text:id="ID-2012Z22985-d36e60" text:note-class="footnote"><text:note-citation text:label="1 ">1</text:note-citation><text:note-body><text:p text:style-name="ifm_p_font.normal_size.6.93pt_mt..5mm_indent.-0.1161in_mleft.0.1161in_ifm">RTL nieuws, 23 december 2012</text:p></text:note-body></text:note></text:p>
      <text:p text:style-name="ifm_p_mt.3.76mm_ifm">Antwoord 1</text:p>
      <text:p text:style-name="ifm_p_ifm">Ik heb kennis genomen van de uitzending van RTL Nieuws op 23 december 2012 over veroordeelde criminelen die een bijstandsuitkering ontvangen.</text:p>
      <text:p text:style-name="ifm_p_mt.3.76mm_ifm">Vraag 2</text:p>
      <text:p text:style-name="ifm_p_ifm">Deelt u de mening dat de bijstandsuitkering van voortvluchtige veroordeelden direct moet worden stopgezet, conform de wet?</text:p>
      <text:p text:style-name="ifm_p_mt.3.76mm_ifm">Antwoord 2</text:p>
      <text:p text:style-name="ifm_p_ifm">Ja.</text:p>
      <text:p text:style-name="ifm_p_mt.3.76mm_ifm">Vraag 3</text:p>
      <text:p text:style-name="ifm_p_ifm">Is het waar dat 80 gemeenten zich nog niet hebben aangesloten op het «signaal voortvluchtige veroordeelden» van het Inlichtingenbureau?</text:p>
      <text:p text:style-name="ifm_p_mt.3.76mm_ifm">Antwoord 3</text:p>
      <text:p text:style-name="ifm_p_ifm">Gemeenten zijn niet verplicht om gebruik te maken van de maandelijkse rapportage van het Inlichtingenbureau. Gemeenten kunnen er ook voor kiezen deze samenloopsignalen op ad-hoc-vraag af te nemen van het Inlichtingenbureau. De gemeenten die de maandelijkse rapportage niet automatisch ontvangen zijn door het Inlichtingenbureau hierover benaderd. Zij hebben desgevraagd aangegeven de maandelijkse rapportage alsnog af te nemen. Een viertal gemeenten zal de signalen op ad-hoc basis blijven afnemen vanwege hun werkproces en hun systemen.</text:p>
      <text:p text:style-name="ifm_p_mt.3.76mm_ifm">Vraag 4</text:p>
      <text:p text:style-name="ifm_p_ifm">Is het waar dat het aantal voortvluchtige veroordeelden, dat een uitkering ontvangt, dit jaar is gestegen ten opzichte van 2011?</text:p>
      <text:p text:style-name="ifm_p_mt.3.76mm_ifm">Antwoord 4</text:p>
      <text:p text:style-name="ifm_p_ifm">Sinds 1 januari 2011 is in de wet vastgelegd dat mensen hun sociale zekerheidsrechten verliezen als zij zich onttrekken aan een aan hen opgelegde vrijheidsstraf of vrijheidsbenemende maatregel. In de wet is voorzien in een overgangstermijn van 6 maanden. Dat betekent dat lopende uitkeringen vanaf 1 juli 2011 in geval van samenloop beëindigd kunnen worden. Uit gegevens van het Inlichtingenbureau is gebleken dat in het aanloopjaar 2011 er sprake was van 472 samenloopsignalen en in 2012 van 766 samenloopsignalen.</text:p>
      <text:p text:style-name="ifm_p_mt.3.76mm_ifm">Vraag 5</text:p>
      <text:p text:style-name="ifm_p_ifm">In welke gemeenten is het aantal voortvluchtige veroordeelden, dat een uitkering ontvangt, dit jaar gestegen ten opzichte van 2011?</text:p>
      <text:p text:style-name="ifm_p_mt.3.76mm_ifm">Antwoord 5</text:p>
      <text:p text:style-name="ifm_p_ifm">Deze gegevens zijn mij niet bekend.</text:p>
      <text:p text:style-name="ifm_p_mt.3.76mm_ifm">Vraag 6</text:p>
      <text:p text:style-name="ifm_p_ifm">Bent u voornemens om gemeenten daadwerkelijk te verplichten om deel te nemen aan het «signaal voortvluchtige veroordeelden»? Zo nee, waarom niet en zo ja, hoe en op welke termijn gaat u dit doen?</text:p>
      <text:p text:style-name="ifm_p_mt.3.76mm_ifm">Antwoord 6</text:p>
      <text:p text:style-name="ifm_p_ifm">Verplichting is niet aan de orde. Alle gemeenten nemen deel aan het signaal voortvluchtige veroordeelden. Ik heb met de Verzamelbrief SZW van 21 december 2012 gemeenten erop gewezen dat de maandelijkse rapportage van het Inlichtingenbureau een efficiënt hulpmiddel is gebleken. Daarbij heb ik het belang benadrukt van een goed en efficiënt gebruik van de samenloopsignalen van het Inlichtingenbureau. Ik heb gemeenten erop gewezen dat zij verantwoordelijk zijn voor een correcte uitvoering van de wet en daartoe alle beschikbare gegevens dienen te gebruiken.</text:p>
      <text:p text:style-name="ifm_p_mt.3.76mm_ifm">Vraag 7</text:p>
      <text:p text:style-name="ifm_p_ifm">Deelt u de mening dat ten onrechte verkregen bijstandsuitkeringen van voortvluchtige veroordeelden alsnog moeten worden teruggevorderd? Zo ja, kunt u toelichten of, en zo ja op welke wijze, dit gebeurt?</text:p>
      <text:p text:style-name="ifm_p_mt.3.76mm_ifm">Antwoord 7</text:p>
      <text:p text:style-name="ifm_p_ifm">Met de inwerkingtreding per 1 januari 2013 van de Wet aanscherping handhaving en sanctiebeleid SZW-wetgeving zijn gemeenten verplicht om de uitkering die als gevolg van het niet nakomen van de inlichtingenplicht ten onrechte is verstrekt, terug te vorderen (dit geldt voor vorderingen die vanaf 2013 zijn ontstaan. Voor 2013 was het terugvorderen een bevoegdheid va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Nieuwenhuizen-Wijbenga en Heerma over het niet stopzetten van bijstandsuitkering bij voortvluchtige criminelen</dc:title>
    <meta:user-defined meta:name="OVERHEIDop.ParlID/DC.identifier">ah-tk-20122013-1062</meta:user-defined>
    <meta:user-defined meta:name="OVERHEIDop.vraagnummer">2012Z22985</meta:user-defined>
    <meta:user-defined meta:name="OVERHEIDop.aanhangselNummer">1062</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indiener">C. van Nieuwenhuizen-Wijbenga</meta:user-defined>
    <meta:user-defined meta:name="OVERHEIDop.ontvanger">J. Klijnsma</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Antwoord op vragen van de leden Van Nieuwenhuizen-Wijbenga en Heerma over het niet stopzetten van bijstandsuitkering bij voortvluchtige criminelen</meta:user-defined>
    <meta:user-defined meta:name="DCTERMS.W3CDTF/DCTERMS.available">2013-02-01</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