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Krol</text:span> (50PLUS) aan de minister van Volksgezondheid, Welzijn en Sport over <text:span text:style-name="ifm_span_font.italic_ifm">het toezicht van de Inspectie voor de Gezondheidszorg (IGZ) op de ouderenzorg</text:span> (ingezonden 9 november 2012).</text:p>
      <text:p text:style-name="ifm_p_font.roman_mt.3.76mm_ifm">Antwoord van staatssecretaris <text:span text:style-name="ifm_span_font.bold_ifm">Van Rijn</text:span> (Volksgezondheid, Welzijn en Sport) (ontvangen 30 januari 2013)</text:p>
      <text:p text:style-name="ifm_p_mt.3.76mm_ifm">Vraag 1</text:p>
      <text:p text:style-name="ifm_p_ifm">Heeft u kennisgenomen van het artikel over het toezicht van de IGZ op de ouderenzorg?<text:note text:id="ID-2012Z19077-d36e57" text:note-class="footnote"><text:note-citation text:label="1 ">1</text:note-citation><text:note-body><text:p text:style-name="ifm_p_font.normal_size.6.93pt_mt..5mm_indent.-0.1161in_mleft.0.1161in_ifm">http://www.nrc.nl/nieuws/2012/11/08/inspectie-ouderenzorg-ondermaats/</text:p></text:note-body></text:note></text:p>
      <text:p text:style-name="ifm_p_mt.3.76mm_ifm">Antwoord 1</text:p>
      <text:p text:style-name="ifm_p_ifm">Ja.</text:p>
      <text:p text:style-name="ifm_p_mt.3.76mm_ifm">Vraag 2</text:p>
      <text:p text:style-name="ifm_p_ifm">Is het waar dat er in 2012 (t/m oktober) ongeveer 100 Inspectiebezoeken zijn gebracht?</text:p>
      <text:p text:style-name="ifm_p_mt.3.76mm_ifm">Antwoord 2</text:p>
      <text:p text:style-name="ifm_p_ifm">Nee. Zoals de IGZ eerder heeft aangegeven in haar reactie op de nieuwsberichten hierover, herkent de inspectie het geschetste beeld niet. In 2012 heeft de IGZ tot 1 november 2012 in totaal 507 inspectiebezoeken afgelegd in de ouderenzorg.</text:p>
      <text:p text:style-name="ifm_p_mt.3.76mm_ifm">Vraag 3</text:p>
      <text:p text:style-name="ifm_p_ifm">Haalt de IGZ de doelstelling voor 2012? Kunt u daar inzicht in geven?</text:p>
      <text:p text:style-name="ifm_p_mt.3.76mm_ifm">Antwoord 3</text:p>
      <text:p text:style-name="ifm_p_ifm">De inspectie had als doelstelling om binnen twee jaar alle zorgconcerns en stichtingen in de ouderenzorg minimaal één keer te bezoeken om daarmee de ouderenzorg goed in beeld te krijgen. De inspectie rondt deze intensiveringsronde in de eerste maanden van 2013 af.</text:p>
      <text:p text:style-name="ifm_p_mt.3.76mm_ifm">Vraag 4</text:p>
      <text:p text:style-name="ifm_p_ifm">Kunt u naar aanleiding van deze berichten tussentijds inzicht geven in de ontvangen meldingen over ongekwalificeerd personeel, hygiëne en het verstrekken van medicatie?</text:p>
      <text:p text:style-name="ifm_p_mt.3.76mm_ifm">Antwoord 4</text:p>
      <text:p text:style-name="ifm_p_ifm">Over de ouderenzorg heeft de inspectie dit jaar, tot 1 november 2012, ruim 2 200 meldingen ontvangen. Daarvan gingen 6 meldingen over ongekwalificeerd personeel, ruim 20 over hygiëne en ruim 40 over het verstrekken van medicatie. Het overgrote deel van de meldingen betreft valincidenten.</text:p>
      <text:p text:style-name="ifm_p_mt.3.76mm_ifm">Vraag 5</text:p>
      <text:p text:style-name="ifm_p_ifm">Deelt u de mening dat de doelstelling over 2012 gehaald moet worden, en dat het toezicht optimaal moet zijn?</text:p>
      <text:p text:style-name="ifm_p_mt.3.76mm_ifm">Antwoord 5</text:p>
      <text:p text:style-name="ifm_p_ifm">Zie ook mijn antwoord op vraag 3. Uiteraard deel ik uw mening dat het toezicht optimaal moet zijn.</text:p>
      <text:p text:style-name="ifm_p_mt.3.76mm_ifm">Vraag 6</text:p>
      <text:p text:style-name="ifm_p_ifm">Kunt u deze vragen beantwoorden vóór het verschijnen van de externe rapporten over het functioneren van de IGZ?</text:p>
      <text:p text:style-name="ifm_p_mt.3.76mm_ifm">Antwoord 6</text:p>
      <text:p text:style-name="ifm_p_ifm">Nee, dat was niet mogelijk. Beide externe onderzoeksrapporten zijn op maandag 19 november 2012 uitgebracht en op die zelfde dag door de minister van Volksgezondheid, Welzijn en Sport aan de Tweede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Krol over het toezicht van de Inspectie voor de Gezondheidszorg (IGZ) op de ouderenzorg</dc:title>
    <meta:user-defined meta:name="OVERHEIDop.ParlID/DC.identifier">ah-tk-20122013-1059</meta:user-defined>
    <meta:user-defined meta:name="OVERHEIDop.vraagnummer">2012Z19077</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vragen van het lid Krol over het toezicht van de Inspectie voor de Gezondheidszorg (IGZ) op de ouderenzorg</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