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Leijten</text:span> (SP) aan de minister van Volksgezondheid, Welzijn en Sport over <text:span text:style-name="ifm_span_font.italic_ifm">het feit dat de Inspectie voor de Gezondheidszorg geen dagboek over de situatie in een verpleeghuis in ontvangst wilde nemen</text:span> (ingezonden 14 november 2012).</text:p>
      <text:p text:style-name="ifm_p_font.roman_mt.3.76mm_ifm">Antwoord van staatssecretaris <text:span text:style-name="ifm_span_font.bold_ifm">Van Rijn</text:span> (Volksgezondheid, Welzijn en Sport) (ontvangen 29 januari 2013)</text:p>
      <text:p text:style-name="ifm_p_mt.3.76mm_ifm">Vraag 1 en 2</text:p>
      <text:p text:style-name="ifm_p_ifm">Wat is uw reactie op het feit dat de Inspectie voor de Gezondheidzorg (IGZ) een dagboek over het reilen en zeilen in een verpleeghuis in Den Haag niet in ontvangst wilde nemen?<text:note text:id="ID-2012Z19322-d36e57" text:note-class="footnote"><text:note-citation text:label="1 ">1</text:note-citation><text:note-body><text:p text:style-name="ifm_p_font.normal_size.6.93pt_mt..5mm_indent.-0.1161in_mleft.0.1161in_ifm">http://www.abvakabofnv.nl/nieuws/nieuws/dagboek-van-de-zorg-aangeboden-aan-inspectie#.UKKSA5hvoPI</text:p></text:note-body></text:note></text:p>
      <text:p text:style-name="ifm_p_ifm">Sinds wanneer luistert de IGZ niet meer naar de situatie op de werkvloer? Kunt u uw antwoord toelichten?</text:p>
      <text:p text:style-name="ifm_p_mt.3.76mm_ifm">Antwoord 1 en 2</text:p>
      <text:p text:style-name="ifm_p_ifm">Wanneer er dagboeken over misstanden in de zorg in Nederland zijn dan vormen die een belangrijke bron voor het toezicht van de IGZ. De IGZ heeft in haar reactie op de uitnodiging om het genoemde boek publiekelijk in ontvangst te nemen aan de aanbieder laten weten dat zij het boek graag toegestuurd krijgt en zal betrekken bij haar toezicht. Ik vind het belangrijk dat de inspectie iedere melding over eventuele misstanden in de zorg serieus neemt.</text:p>
      <text:p text:style-name="ifm_p_mt.3.76mm_ifm">Vraag 3</text:p>
      <text:p text:style-name="ifm_p_ifm">Erkent u dat met deze weigering, in combinatie met het nieuws dat de IGZ maar zelden bij verpleeghuizen op bezoek komt, een treurig beeld ontstaat van de betrokkenheid van de IGZ bij de ouderenzorg? Kunt u uw antwoord toelichten?<text:note text:id="ID-2012Z19322-d36e78" text:note-class="footnote"><text:note-citation text:label="2 ">2</text:note-citation><text:note-body><text:p text:style-name="ifm_p_font.normal_size.6.93pt_mt..5mm_indent.-0.1161in_mleft.0.1161in_ifm">http://www.meldpunt.tv/persbericht-inspectie-ouderenzorg-faalt</text:p></text:note-body></text:note></text:p>
      <text:p text:style-name="ifm_p_mt.3.76mm_ifm">Antwoord 3</text:p>
      <text:p text:style-name="ifm_p_ifm">Zie mijn antwoord hierboven. In aanvulling hierop: met ingang van 2011 heeft de IGZ het toezicht op de ouderenzorg tijdelijk geïntensiveerd. De inspectie had daarbij als doelstelling om binnen twee jaar alle zorgconcerns en stichtingen in de ouderenzorg minimaal één keer te bezoeken om daarmee de ouderenzorg goed in beeld te krijgen. De inspectie rondt deze intensiveringsronde in de eerste maanden van 2013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eijten over het feit dat de Inspectie voor de Gezondheidszorg geen dagboek over de situatie in een verpleeghuis in ontvangst wilde nemen</dc:title>
    <meta:user-defined meta:name="OVERHEIDop.ParlID/DC.identifier">ah-tk-20122013-1058</meta:user-defined>
    <meta:user-defined meta:name="OVERHEIDop.vraagnummer">2012Z19322</meta:user-defined>
    <meta:user-defined meta:name="OVERHEIDop.aanhangselNummer">10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Antwoord vragen van het lid Leijten over het feit dat de Inspectie voor de Gezondheidszorg geen dagboek over de situatie in een verpleeghuis in ontvangst wilde nemen</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