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6</text:p>
      <text:p text:style-name="ifm_p_font.roman_mt.3.76mm_ifm">Vragen van het lid <text:span text:style-name="ifm_span_font.bold_ifm">Omtzigt</text:span> (CDA) aan de staatssecretaris van Financiën en de minister van Buitenlandse Zaken over <text:span text:style-name="ifm_span_font.italic_ifm">de multiplier in de Geefwet</text:span> (ingezonden 28 december 2012).</text:p>
      <text:p text:style-name="ifm_p_font.roman_mt.3.76mm_ifm">Nader antwoord minister <text:span text:style-name="ifm_span_font.bold_ifm">Timmermans</text:span> (Buitenlandse Zaken) (ontvangen 22 januari 2013)</text:p>
      <text:p text:style-name="ifm_p_mt.3.76mm_ifm">Vraag 7</text:p>
      <text:p text:style-name="ifm_p_ifm">Kunt u een overzicht van alle wetten, regelingen, projecten en andere zaken, waarvoor de Nederlandse regering toestemming heeft gevraagd van de Europese Commissie en waarop de Commissie nog geen antwoord heeft gegeven, aan de Kamer toezenden, inclusief de datum waarop de Nederlandse regering die toestemming formeel heeft gevraagd aan de Commissie?</text:p>
      <text:p text:style-name="ifm_p_mt.3.76mm_ifm">Antwoord 7</text:p>
      <text:p text:style-name="ifm_p_ifm">Behoudens specifieke uitzonderingen, onder andere voor maatregelen die staatssteun behelzen waarvan de multiplier in de Geefwet een voorbeeld is, kent het Unierecht niet de verplichting nationale wet- en regelgeving vooraf ter goedkeuring voor te leggen aan de Commissie. Voor wat betreft Nederlandse staatssteunmeldingen van de verschillende ministeries wordt geen centraal overzicht bij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Nader antwoord vragen van het lid Omtzigt over de multiplier in de Geefwet</dc:title>
    <meta:user-defined meta:name="OVERHEIDop.ParlID/DC.identifier">ah-tk-20122013-1056</meta:user-defined>
    <meta:user-defined meta:name="OVERHEIDop.vraagnummer">2012Z23011</meta:user-defined>
    <meta:user-defined meta:name="OVERHEIDop.aanhangselNummer">105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3-01-22</meta:user-defined>
    <meta:user-defined meta:name="OVERHEID.StatenGeneraal/DC.creator">Tweede Kamer der Staten-Generaal</meta:user-defined>
    <dc:language>nl</dc:language>
    <meta:user-defined meta:name="DCTERMS.alternative"/>
    <meta:user-defined meta:name="DC.title">Nader antwoord vragen van het lid Omtzigt over de multiplier in de Geefwet</meta:user-defined>
    <meta:user-defined meta:name="DCTERMS.W3CDTF/DCTERMS.available">2013-01-31</meta:user-defined>
    <meta:user-defined meta:name="OVERHEIDop.publicationName">Kamervragen (Aanhangsel)</meta:user-defined>
    <meta:user-defined meta:name="OVERHEID.Organisatietype/OVERHEID.organisationType">staten generaal</meta:user-defined>
    <meta:user-defined meta:name="DCTERMS.W3CDTF/DCTERMS.issued">2013-01-2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