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1</text:p>
      <text:p text:style-name="ifm_p_font.roman_mt.3.76mm_ifm">Vragen van het lid <text:span text:style-name="ifm_span_font.bold_ifm">Wolbert</text:span> (PvdA) aan de minister van Volksgezondheid, Welzijn en Sport over <text:span text:style-name="ifm_span_font.italic_ifm">het bericht dat de Nederlandse Zorgautoriteit (NZa) zeer zwakke onderzoeksmethodes gebruikt</text:span> (ingezonden 27 december 2012).</text:p>
      <text:p text:style-name="ifm_p_font.roman_mt.3.76mm_ifm">Antwoord van minister <text:span text:style-name="ifm_span_font.bold_ifm">Schippers</text:span> (Volksgezondheid, Welzijn en Sport) (ontvangen 21 januari 2013)</text:p>
      <text:p text:style-name="ifm_p_mt.3.76mm_ifm">Vraag 1</text:p>
      <text:p text:style-name="ifm_p_ifm">Kent u het bericht van de ledenorganisatie en dienstverlener voor zorgprofessionals (VvAA) en de Vereniging van Orthodontisten (VvO) dat zij de onderzoeksmethoden van de NZa hebben laten beoordelen door Prof. Dr. R.D. Gill van de Universiteit van Leiden?<text:note text:id="ID-2012Z22977-d36e58" text:note-class="footnote"><text:note-citation text:label="1 ">1</text:note-citation><text:note-body><text:p text:style-name="ifm_p_font.normal_size.6.93pt_mt..5mm_indent.-0.1161in_mleft.0.1161in_ifm">Persbericht VvAA, d.d. 20-12-2012</text:p></text:note-body></text:note></text:p>
      <text:p text:style-name="ifm_p_mt.3.76mm_ifm">Antwoord 1</text:p>
      <text:p text:style-name="ifm_p_ifm">Ja.</text:p>
      <text:p text:style-name="ifm_p_mt.3.76mm_ifm">Vraag 2 en 3</text:p>
      <text:p text:style-name="ifm_p_ifm">Wat vindt u van het oordeel van deze hoogleraar over de betrouwbaarheid en validiteit van de onderzoeksmethoden van de NZa, in het bijzonder het onderzoek over de orthodontietarieven? Vindt u dat u, gezien het oordeel van deze hoogleraar, de onderzoeksgegevens van de NZa voortaan zonder meer kunt gebruiken?</text:p>
      <text:p text:style-name="ifm_p_ifm">Op welke gegevens kan de Kamer zich eigenlijk nog baseren, nu die van de NZa niet zonder meer bruikbaar blijken te zijn vanwege gebrekkig en te «dun» onderzoek?</text:p>
      <text:p text:style-name="ifm_p_mt.3.76mm_ifm">Antwoord 2 en 3</text:p>
      <text:p text:style-name="ifm_p_ifm">Het is niet aan mij om een oordeel te geven over de opvattingen van prof. dr. R.D. Gill. De NZa heeft ten aanzien van de orthodontietarieven uitgebreide en zorgvuldige onderzoeken (laten) verricht(en). In 2010/ 2011 heeft de NZa een gegevensonderzoek gedaan onder alle orthodontisten, hetgeen heeft geleid tot het Rapport «praktijkkosten,-opbrengsten en productie van orthodontisten 2006 en 2008», Conquaestor/ Significant, april 2010. Op basis hiervan heeft de NZa besloten de orthodontietarieven, met uitzondering van de tarieven voor de complexe orthodontie, te verlagen. Met het oog op de invoering van functionele tarieven, waarbij voor orthodontisten en tandartsen die orthodontische zorg leveren dezelfde tarieven gelden, zijn door of in opdracht van de NZa nog drie onderzoeken uitgevoerd. Ten eerste betreft dit een kwantitatief onderzoek waarbij kosten en omzetgegevens van tandartspraktijken die orthodontische zorg leveren door Onderzoeksbureau Significant zijn geanalyseerd met het oog op financiële- en toegankelijkheidseffecten. Dit heeft geleid tot twee rapporten: «Scenario analyse orthodontie d.d. 12 januari 2011» en «Analyse orthodontie d.d. 12 april 2011». In de tweede plaats betreft dit een kwalitatief onderzoek, waarbij Onderzoeksbureau RMI op basis van interviews met 21 experts, de effecten van de voorgenomen veranderingen in de orthodontietarieven voor tandartsen en orthodontisten heeft verzameld. Dit heeft geresulteerd in het rapport «Gevoeligheidsanalyse orthodontiemarkt d.d. 29 oktober 2010». Tot slot heeft de NZa in februari 2012 een derde onderzoek «Toegankelijkheidsonderzoek orthodontie» uitgebracht, waarbij de effecten op de toegankelijkheid van orthodontische zorg na invoering van functionele tarieven zijn beschreven.</text:p>
      <text:p text:style-name="ifm_p_ifm">De kritiek van prof. dr. R.D. Gill betreft uitsluitend het kwantitatieve onderzoek. Ondanks dat hij aangeeft dat dit onderzoek over het «algemeen vrij professioneel is uitgevoerd» en naar zijn mening «behoorlijk betrouwbare antwoorden op de vragen» geeft, zijn de conclusies volgens hem «op zijn best vrij irrelevant en op zijn slechts uiterst misleidend». Anders dan prof. Gill lijkt te suggereren, heeft de NZa de Significant rapportages niet gebruikt om de gevolgen voor (het aanbod van) complexe orthodontische behandelingen die worden geleverd door orthodontisten in kaart te brengen. Het oordeel van prof. Gill op dit punt zegt dan ook niets over de kwaliteit van het onderzoek dat de NZa heeft laten uitvoeren. Ik zie, mede in het licht van het geheel aan onderzoeken, in de kritiek van prof. Gill dan ook geen aanleiding om de gegevens van de NZa voortaan niet meer te gebruiken.</text:p>
      <text:p text:style-name="ifm_p_mt.3.76mm_ifm">Vraag 4</text:p>
      <text:p text:style-name="ifm_p_ifm">Welke afspraken gaat u met de NZa maken om in de toekomst te garanderen dat de besluitvorming over bijvoorbeeld de tarieven in de zorg gebaseerd kan worden op deugdelijk onderzoek?</text:p>
      <text:p text:style-name="ifm_p_mt.3.76mm_ifm">Antwoord 4</text:p>
      <text:p text:style-name="ifm_p_ifm">Gelet op het antwoord op de vragen 2 en 3 ben ik van mening dat nadere afspraken met de NZa op dit punt niet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Wolbert over het bericht dat de Nederlandse Zorgautoriteit (NZa) zeer zwakke onderzoeksmethodes gebruikt</dc:title>
    <meta:user-defined meta:name="OVERHEIDop.ParlID/DC.identifier">ah-tk-20122013-1051</meta:user-defined>
    <meta:user-defined meta:name="OVERHEIDop.vraagnummer">2012Z22977</meta:user-defined>
    <meta:user-defined meta:name="OVERHEIDop.aanhangselNummer">105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1-21</meta:user-defined>
    <meta:user-defined meta:name="OVERHEID.StatenGeneraal/DC.creator">Tweede Kamer der Staten-Generaal</meta:user-defined>
    <dc:language>nl</dc:language>
    <meta:user-defined meta:name="DCTERMS.alternative"/>
    <meta:user-defined meta:name="DC.title">Antwoord vragen van het lid Wolbert over het bericht dat de Nederlandse Zorgautoriteit (NZa) zeer zwakke onderzoeksmethodes gebruikt</meta:user-defined>
    <meta:user-defined meta:name="DCTERMS.W3CDTF/DCTERMS.available">2013-01-31</meta:user-defined>
    <meta:user-defined meta:name="OVERHEIDop.publicationName">Kamervragen (Aanhangsel)</meta:user-defined>
    <meta:user-defined meta:name="OVERHEID.Organisatietype/OVERHEID.organisationType">staten generaal</meta:user-defined>
    <meta:user-defined meta:name="DCTERMS.W3CDTF/DCTERMS.issued">2013-01-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