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Arib</text:span> (PvdA) aan de staatssecretaris van Veiligheid en Justitie over <text:span text:style-name="ifm_span_font.italic_ifm">het bericht dat de Haarlemse vreemdelingenpolitie een Ghanese tuinman, enkel op grond van zijn huidskleur, heeft opgepakt</text:span> (ingezonden 28 december 2012).</text:p>
      <text:p text:style-name="ifm_p_font.roman_mt.3.76mm_ifm">Mededeling van staatssecretaris <text:span text:style-name="ifm_span_font.bold_ifm">Teeven</text:span> (Veiligheid en Justitie) (ontvangen 21 januari 2013)</text:p>
      <text:p text:style-name="ifm_p_mt.3.76mm_ifm">Vraag 1</text:p>
      <text:p text:style-name="ifm_p_ifm">Heeft u kennisgenomen van het bericht «Politie blijft jagen op donkere huidskleur»?<text:note text:id="ID-2012Z22998-d38e51" text:note-class="footnote"><text:note-citation text:label="1 ">1</text:note-citation><text:note-body><text:p text:style-name="ifm_p_font.normal_size.6.93pt_mt..5mm_indent.-0.1161in_mleft.0.1161in_ifm">Haarlems Dagblad, 28 november 2012</text:p></text:note-body></text:note></text:p>
      <text:p text:style-name="ifm_p_mt.3.76mm_ifm">Vraag 2</text:p>
      <text:p text:style-name="ifm_p_ifm">Klopt dit bericht en wat is uw reactie daarop?</text:p>
      <text:p text:style-name="ifm_p_mt.3.76mm_ifm">Vraag 3</text:p>
      <text:p text:style-name="ifm_p_ifm">Wat zijn criteria waaraan moet worden voldaan voordat de Vreemdelingenpolitie iemand op verdenking van illegaal verblijf staande kan houden?</text:p>
      <text:p text:style-name="ifm_p_mt.3.76mm_ifm">Vraag 4</text:p>
      <text:p text:style-name="ifm_p_ifm">Deelt u de mening dat enkel de huidskleur als criterium volstrekt onvoldoende is en dat het een discriminerende actie betreft als toch enkel daarop wordt afgegaan?</text:p>
      <text:p text:style-name="ifm_p_mt.3.76mm_ifm">Vraag 5</text:p>
      <text:p text:style-name="ifm_p_ifm">Kunt u bij benadering aangeven hoe vaak de laatste 5 jaar staandehoudingen hebben plaatsgevonden die enkel gebaseerd zijn op huidskleur, en waarbij de rechter achteraf heeft geoordeeld dat dit onrechtmatig was?</text:p>
      <text:p text:style-name="ifm_p_mt.3.76mm_ifm">Vraag 6</text:p>
      <text:p text:style-name="ifm_p_ifm">Ziet u aanleiding om de richtlijnen voor de Vreemdelingenpolitie aan te passen om te voorkomen dat dit gebeurt?</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het bericht dat de Haarlemse vreemdelingenpolitie een Ghanese tuinman, enkel op grond van zijn huidskleur, heeft opgepakt (ingezonden 28 december 2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Arib over het bericht dat de Haarlemse vreemdelingenpolitie een Ghanese tuinman, enkel op grond van zijn huidskleur, heeft opgepakt</dc:title>
    <meta:user-defined meta:name="OVERHEIDop.ParlID/DC.identifier">ah-tk-20122013-1048</meta:user-defined>
    <meta:user-defined meta:name="OVERHEIDop.vraagnummer">2012Z22998</meta:user-defined>
    <meta:user-defined meta:name="OVERHEIDop.aanhangselNummer">104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de Haarlemse vreemdelingenpolitie een Ghanese tuinman, enkel op grond van zijn huidskleur, heeft opgepakt</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