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Maij</text:span> (PvdA) aan de minister voor Buitenlandse Handel en Ontwikkelingssamenwerking over <text:span text:style-name="ifm_span_font.italic_ifm">hulp aan Uganda</text:span> (ingezonden 10 december 2012).</text:p>
      <text:p text:style-name="ifm_p_font.roman_mt.3.76mm_ifm">Antwoord van minister <text:span text:style-name="ifm_span_font.bold_ifm">Ploumen</text:span> (Buitenlandse Handel en Ontwikkelingssamenwerking) (ontvangen 22 januari 2013).</text:p>
      <text:p text:style-name="ifm_p_mt.3.76mm_ifm">Vraag 1</text:p>
      <text:p text:style-name="ifm_p_ifm">Kent u het bericht «EU bevriest hulp aan Uganda»?<text:note text:id="n1" text:note-class="footnote"><text:note-citation text:label="1 ">1</text:note-citation><text:note-body><text:p text:style-name="ifm_p_font.normal_size.6.93pt_mt..5mm_indent.-0.1161in_mleft.0.1161in_ifm">http://mobiel.nu.nl/politiek/2974920/eu-bevriest-ontwikkelingshulp-uganda.html</text:p></text:note-body></text:note></text:p>
      <text:p text:style-name="ifm_p_mt.3.76mm_ifm">Antwoord 1</text:p>
      <text:p text:style-name="ifm_p_ifm">Ja.</text:p>
      <text:p text:style-name="ifm_p_mt.3.76mm_ifm">Vraag 2 en 3</text:p>
      <text:p text:style-name="ifm_p_ifm">Wat is uw reactie op dit bericht?</text:p>
      <text:p text:style-name="ifm_p_ifm">Bestaat de mogelijkheid dat ook Nederlandse hulpgelden aan de overheid van Uganda zijn verdwenen als gevolg van corruptie?</text:p>
      <text:p text:style-name="ifm_p_mt.3.76mm_ifm">Antwoord 2 en 3</text:p>
      <text:p text:style-name="ifm_p_ifm">Naar aanleiding van het corruptieschandaal met hulpgelden bestemd voor noordelijk Uganda, hebben Ierland, Verenigd Koninkrijk, Denemarken, Zweden en Noorwegen alle steun aan de Ugandese overheid opgeschort. De EU, Duitsland, België en Oostenrijk hebben hun begrotingssteun aan Uganda stopgezet. Er is geen Nederlands geld in het geding bij deze zaak.</text:p>
      <text:p text:style-name="ifm_p_ifm">Het bericht vermeldt geheel correct dat onderzoek heeft aangetoond dat geen onrechtmatigheden hebben plaatsgevonden met Nederlandse NUFFIC-gelden bij de nieuwbouw van een ICT-faculteit in Kampala.</text:p>
      <text:p text:style-name="ifm_p_mt.3.76mm_ifm">Vraag 4</text:p>
      <text:p text:style-name="ifm_p_ifm">Bent u voornemens het Verenigd Koninkrijk en de EU te volgen en de hulp aan de Ugandese overheid te bevriezen? Zo nee, waarom niet?</text:p>
      <text:p text:style-name="ifm_p_mt.3.76mm_ifm">Antwoord 4</text:p>
      <text:p text:style-name="ifm_p_ifm">Nederland sluit zich aan bij de door deze donoren aan Uganda gestelde voorwaarden, te weten</text:p>
      <text:p text:style-name="ifm_p_ifm">terugbetaling van het verdwenen geld;</text:p>
      <text:p text:style-name="ifm_p_ifm">gerechtelijke stappen tegen verdachten;</text:p>
      <text:p text:style-name="ifm_p_ifm">versterking van het financiële management van de overheid.</text:p>
      <text:p text:style-name="ifm_p_ifm">Nederland heeft al begin 2011 besloten geen begrotingssteun meer te geven aan Uganda. Wel ondersteunt Nederland de Ugandese overheid bij de hervorming van de justitiële sector.</text:p>
      <text:p text:style-name="ifm_p_mt.3.76mm_ifm">Vraag 5, 6 en 7</text:p>
      <text:p text:style-name="ifm_p_ifm">Weet u hoe het besluit van de EU tot stand is gekomen? Bent u hierbij betrokken geweest? Zo ja, op welke wijze? Zo nee, waarom niet? Had u dat wel gewenst?</text:p>
      <text:p text:style-name="ifm_p_ifm">Heeft u contact gezocht met uw Europese ambtsgenoten over het stopzetten van hulp aan de Ugandese overheid? Zo ja, op welke wijze? Zo nee, waarom niet?</text:p>
      <text:p text:style-name="ifm_p_ifm">Bent u van mening dat Europese donoren eenzelfde lijn ten aanzien van Uganda moeten hebben? Zo ja, hoe gaat u er voor zorgen dat de EU en de lidstaten een eenduidig beleid ten aanzien van Uganda hebben?</text:p>
      <text:p text:style-name="ifm_p_mt.3.76mm_ifm">Antwoord 5, 6 en 7</text:p>
      <text:p text:style-name="ifm_p_ifm">Ja, het besluit van de EU is in overleg met de lidstaten tot stand gekomen. Coördinatie hierover heeft in Kampala plaatsgevonden. De Europese donoren die direct schade hebben ondervonden van het corruptieschandaal hebben al hun hulp opgeschort, zowel begrotingssteun als projecthulp. Alle in Uganda aanwezige Europese donoren die begrotingssteun verstrekken, hebben in onderling overleg besloten deze steun op te schorten tot aan genoemde voorwaarden door Uganda is voldaan. De overige projecthulp van deze donoren loopt nog door.</text:p>
      <text:p text:style-name="ifm_p_ifm">Mede vanwege deze coördinatie bestaat nu een eenduidig beleid van Europese donoren ten aanzien van het geven van begrotingssteun aan Uga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aij over hulp aan Uganda</dc:title>
    <meta:user-defined meta:name="OVERHEIDop.ParlID/DC.identifier">ah-tk-20122013-1047</meta:user-defined>
    <meta:user-defined meta:name="OVERHEIDop.vraagnummer">2012Z21464</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Maij over hulp aan Uganda</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