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0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6</text:p>
      <text:p text:style-name="ifm_p_font.roman_mt.3.76mm_ifm">Vragen van het lid <text:span text:style-name="ifm_span_font.bold_ifm">Bashir</text:span> (SP) aan de minister van Infrastructuur en Milieu over <text:span text:style-name="ifm_span_font.italic_ifm">de oplopende wachttijden voor rijexamens bij het Centraal Bureau Rijvaardigheidsbewijzen (CBR)</text:span> (ingezonden 18 december 2012).</text:p>
      <text:p text:style-name="ifm_p_font.roman_mt.3.76mm_ifm">Antwoord van minister <text:span text:style-name="ifm_span_font.bold_ifm">Schultz van Haegen-Maas Geesteranus</text:span> (Infrastructuur en Milieu) (ontvangen 22 januari 2013)</text:p>
      <text:p text:style-name="ifm_p_mt.3.76mm_ifm">Vraag 1</text:p>
      <text:p text:style-name="ifm_p_ifm">Wat is op dit moment per regio de gemiddelde wachttijd voor een rijschoolhouder tussen het aanvragen van een rijexamen of tussentijdse toets en de daadwerkelijke afname van een rijexamen of tussentijdse toets door het CBR?<text:note text:id="ID-2012Z22305-d36e57" text:note-class="footnote"><text:note-citation text:label="1 ">1</text:note-citation><text:note-body><text:p text:style-name="ifm_p_font.normal_size.6.93pt_mt..5mm_indent.-0.1161in_mleft.0.1161in_ifm">Bron: http://www.verkeerspro.nl/rijschool/2012/12/07/ca-overleg-tussen-cbr-en-vakbonden-vastgelopen/</text:p></text:note-body></text:note></text:p>
      <text:p text:style-name="ifm_p_mt.3.76mm_ifm">Antwoord 1</text:p>
      <text:p text:style-name="ifm_p_ifm">Voor de categorie B (1<text:span text:style-name="ifm_span_font.superscript_ifm">e</text:span> examens en tussentijdse toets alsmede herexamens) worden de gemiddelde reserveringstermijnen wekelijks op http://www.cbr.nl/reserveringstermijn.pp gepubliceerd. Voor de gemiddelde wachttijden per regio verwijs ik naar deze site.</text:p>
      <text:p text:style-name="ifm_p_ifm">Op het moment van indiening van de vragen (week 50) geldt dat voor categorie B 1<text:span text:style-name="ifm_span_font.superscript_ifm">e</text:span> examens en tussentijdse toets geen enkele overschrijding van de norm van 7 weken heeft plaatsgevonden. Voor categorie B herexamens geldt dat in week 50 op 2 van de 55 locaties de norm van 5 weken is overschreden (Utrecht en Rotterdam).</text:p>
      <text:p text:style-name="ifm_p_ifm">Wat het motorrijbewijs betreft geldt dat voor zowel AVB (voertuigbeheersing) als AVD (verkeersdeelneming) in week 50 geen overschrijding van de norm van 7 weken heeft plaatsgevonden. De gemiddelde wachttijden over alle regio’s samen was 3,2 weken voor AVD en 1,6 weken voor AVB.</text:p>
      <text:p text:style-name="ifm_p_mt.3.76mm_ifm">Vraag 2</text:p>
      <text:p text:style-name="ifm_p_ifm">Wat is volgens u een redelijke termijn voor de wachttijd tussen het aanvragen van een rijexamen of tussentijdse toets en de afname ervan door het CBR? Ziet u een reden om in te grijpen?</text:p>
      <text:p text:style-name="ifm_p_mt.3.76mm_ifm">Antwoord 2</text:p>
      <text:p text:style-name="ifm_p_ifm">De gehanteerde normen voor categorie B zijn:</text:p>
      <text:p text:style-name="ifm_p_ifm">Maximaal 7 weken voor praktijkexamens en tussentijdse toets.</text:p>
      <text:p text:style-name="ifm_p_ifm">Maximaal 5 weken voor herexamens praktijk B.</text:p>
      <text:p text:style-name="ifm_p_ifm">Deze termijnen zijn afgesproken met de rijschoolbranche en met mij en sluiten goed aan bij de duur van de benodigde opleiding. Gezien de onder vraag 1 geschetste ontwikkeling zie ik geen reden in te grijpen.</text:p>
      <text:p text:style-name="ifm_p_mt.3.76mm_ifm">Vraag 3</text:p>
      <text:p text:style-name="ifm_p_ifm">Is er volgens u een verband tussen de vastgelopen cao-onderhandelingen en de opgelopen wachttijd voor rijexamens? Zo ja, op welke wijze worden deze cao-onderhandelingen bespoedigd? Zo nee, waarom niet?</text:p>
      <text:p text:style-name="ifm_p_mt.3.76mm_ifm">Antwoord 3</text:p>
      <text:p text:style-name="ifm_p_ifm">Neen, hiertussen bestaat mijns inziens geen verband. De wachttijden liepen met name in november op (zie antwoord op vraag 5). Medio december dreigden de CAO-onderhandelingen vast te lopen, maar op dat moment waren de wachttijden al weer sterk gedaald. Overigens is inmiddels een akkoord bereikt (zie antwoord op vraag 4).</text:p>
      <text:p text:style-name="ifm_p_mt.3.76mm_ifm">Vraag 4</text:p>
      <text:p text:style-name="ifm_p_ifm">Wat is de reden van de stugge houding van het CBR in de onderhandelingen met de vakbonden? Onderschrijft u deze houding? Zo ja, waarom?</text:p>
      <text:p text:style-name="ifm_p_mt.3.76mm_ifm">Antwoord 4</text:p>
      <text:p text:style-name="ifm_p_ifm">Sinds 1 januari 2013 is het CBR een publiekrechtelijk zbo. Het CBR blijft een eigen CAO houden maar ik heb alle zbo’s waarvoor ik een verantwoordelijkheid draag gevraagd om rekening te houden met de loonontwikkeling van het Rijk. Aangezien voor Rijksambtenaren een nullijn wordt aangehouden is het naar mijn mening dan ook ongepast voor het CBR een structurele loonsverhoging te overwegen. Het CBR heeft onlangs een CAO-akkoord weten te bereiken met een eenmalige verhoging van de lonen van 2 keer 1 procent.</text:p>
      <text:p text:style-name="ifm_p_mt.3.76mm_ifm">Vraag 5</text:p>
      <text:p text:style-name="ifm_p_ifm">Bent u van mening dat er bij het CBR voldoende capaciteit is om lange wachttijden voor rijexamens te voorkomen? Zo nee, wat gaat u doen om deze capaciteit te vergroten? Zo ja, waarom is de wachttijd voor rijexamens dan zo opgelopen?</text:p>
      <text:p text:style-name="ifm_p_mt.3.76mm_ifm">Antwoord 5</text:p>
      <text:p text:style-name="ifm_p_ifm">Ja, ik ben van mening dat voldoende capaciteit beschikbaar is. Wel constateer ik dat het CBR met name aan het eind van 2012 de reserveringstermijnen niet binnen de norm heeft kunnen houden. Er is de afgelopen tijd sprake geweest van een bijzondere situatie doordat op 19 januari de 3<text:span text:style-name="ifm_span_font.superscript_ifm">e</text:span> Europese richtlijn van kracht wordt. Daardoor ontstond een grote vraag naar AVB en AVD examens. Qua planning was het CBR hierop voorbereid maar rond week 48 werd het CBR geconfronteerd met vroege sneeuwval waardoor het te maken kreeg met uitstelexamens. Dit heeft een aantal dagen tot een capaciteitstekort geleid; er is daarop extra capaciteit bijgeplaatst. De sneeuw in combinatie met de 3<text:span text:style-name="ifm_span_font.superscript_ifm">e</text:span> Richtlijn heeft op een aantal plaatsen tot knelpunten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Bashir over de oplopende wachttijden voor rijexamens bij het Centraal Bureau Rijvaardigheidsbewijzen (CBR)</dc:title>
    <meta:user-defined meta:name="OVERHEIDop.ParlID/DC.identifier">ah-tk-20122013-1046</meta:user-defined>
    <meta:user-defined meta:name="OVERHEIDop.vraagnummer">2012Z22305</meta:user-defined>
    <meta:user-defined meta:name="OVERHEIDop.aanhangselNummer">104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2-2013</meta:user-defined>
    <meta:user-defined meta:name="DCTERMS.W3CDTF/OVERHEIDop.datumOntvangst">2013-01-22</meta:user-defined>
    <meta:user-defined meta:name="OVERHEID.StatenGeneraal/DC.creator">Tweede Kamer der Staten-Generaal</meta:user-defined>
    <dc:language>nl</dc:language>
    <meta:user-defined meta:name="DCTERMS.alternative"/>
    <meta:user-defined meta:name="DC.title">Antwoord vragen van het lid Bashir over de oplopende wachttijden voor rijexamens bij het Centraal Bureau Rijvaardigheidsbewijzen (CBR)</meta:user-defined>
    <meta:user-defined meta:name="DCTERMS.W3CDTF/DCTERMS.available">2013-01-30</meta:user-defined>
    <meta:user-defined meta:name="OVERHEIDop.publicationName">Kamervragen (Aanhangsel)</meta:user-defined>
    <meta:user-defined meta:name="OVERHEID.Organisatietype/OVERHEID.organisationType">staten generaal</meta:user-defined>
    <meta:user-defined meta:name="DCTERMS.W3CDTF/DCTERMS.issued">2013-01-22</meta:user-defined>
    <meta:user-defined meta:name="OVERHEID.TaxonomieBeleidsagenda/OVERHEID.category">Onderwijs en wetenschap | Organisatie en beleid</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