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5</text:p>
      <text:p text:style-name="ifm_p_font.roman_mt.3.76mm_ifm">Vragen van het lid <text:span text:style-name="ifm_span_font.bold_ifm">Ten Broeke</text:span> (VVD) aan de minister van Buitenlandse Zaken over <text:span text:style-name="ifm_span_font.italic_ifm">het bericht dat Iran een manier heeft gevonden om de Westerse oliesancties te ontlopen</text:span> (ingezonden 28 december 2012).</text:p>
      <text:p text:style-name="ifm_p_font.roman_mt.3.76mm_ifm">Antwoord van minister <text:span text:style-name="ifm_span_font.bold_ifm">Timmermans</text:span> (Buitenlandse Zaken) (ontvangen 22 januari 2013).</text:p>
      <text:p text:style-name="ifm_p_mt.3.76mm_ifm">Vraag 1</text:p>
      <text:p text:style-name="ifm_p_ifm">Kent u het bericht «Iran heeft manier gevonden om olie-embargo te omzeilen»?<text:note text:id="n1" text:note-class="footnote"><text:note-citation text:label="1 ">1</text:note-citation><text:note-body><text:p text:style-name="ifm_p_font.normal_size.6.93pt_mt..5mm_indent.-0.1161in_mleft.0.1161in_ifm">http://www.nrc.nl/nieuws/2012/12/23/iran-heeft-manier-gevonden-om-olie-embargo-te-omzeilen/</text:p></text:note-body></text:note></text:p>
      <text:p text:style-name="ifm_p_mt.3.76mm_ifm">Antwoord 1</text:p>
      <text:p text:style-name="ifm_p_ifm">Ja.</text:p>
      <text:p text:style-name="ifm_p_mt.3.76mm_ifm">Vraag 2</text:p>
      <text:p text:style-name="ifm_p_ifm">Kunt u aangeven wat er klopt van het bericht dat de Iraanse regering een manier heeft gevonden om de sancties te ontlopen? Zijn de uitspraken van de Iraanse minister van oliezaken Rostam Qasemi wellicht bedoeld als provocatie?</text:p>
      <text:p text:style-name="ifm_p_mt.3.76mm_ifm">Antwoord 2</text:p>
      <text:p text:style-name="ifm_p_ifm">Ik treed niet in de motieven voor, noch het waarheidsgehalte van, de uitspraken van minister Qasemi.</text:p>
      <text:p text:style-name="ifm_p_mt.3.76mm_ifm">Vraag 3</text:p>
      <text:p text:style-name="ifm_p_ifm">Mocht het bericht kloppen, kunt u dan meedelen via welke route Iran vermoedelijk de sancties ontloopt, op welke schaal dit gebeurt en wat de mogelijkheden zijn om de oliesancties beter te laten werken?</text:p>
      <text:p text:style-name="ifm_p_mt.3.76mm_ifm">Antwoord 3</text:p>
      <text:p text:style-name="ifm_p_ifm">Het is op grond van EU-sancties verboden om ruwe aardolie en petroleumproducten aan te kopen, in te voeren te transporteren of te verzekeren, als deze oorspronkelijk uit Iran komen of worden uitgevoerd uit Iran. EU-sancties kunnen zich naar hun aard uitsluitend richten op EU-onderdanen en handelingen binnen het grondgebied van de EU, zij het dat het verbod op transport en verzekering ook de oliehandel van Iran met derde landen treft. Alleen sancties die door de VN-Veiligheidsraad worden aangenomen hebben een wereldwijde werking. Op de naleving van de EU-sancties wordt actieve controle uitgeoefend. Van overtreding van deze sancties zijn mij geen gevallen bekend. In de praktijk blijkt de effectiviteit van deze sancties uit de significante daling van inkomsten voor Iran uit de export van olie.</text:p>
      <text:p text:style-name="ifm_p_ifm">Een beslissing van Iran om na het wegvallen van de Europese en Amerikaanse kanalen naar andere mogelijkheden te zoeken is naar zijn aard niet in strijd met de sancties. Waar Iran bijvoorbeeld olietransporten onderbrengt bij verzekeraars buiten de EU is geen sprake van schending of omzeiling van de EU-sancties. De EU heeft niet de mogelijkheid om een dergelijk handelen door Iran te voorkomen. Wel voert de EU een actieve lobby bij derde landen om zich bij de sancties aan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Ten Broeke over het bericht dat Iran een manier heeft gevonden om de Westerse oliesancties te ontlopen</dc:title>
    <meta:user-defined meta:name="OVERHEIDop.ParlID/DC.identifier">ah-tk-20122013-1045</meta:user-defined>
    <meta:user-defined meta:name="OVERHEIDop.vraagnummer">2012Z22999</meta:user-defined>
    <meta:user-defined meta:name="OVERHEIDop.aanhangselNummer">104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1-22</meta:user-defined>
    <meta:user-defined meta:name="OVERHEID.StatenGeneraal/DC.creator">Tweede Kamer der Staten-Generaal</meta:user-defined>
    <dc:language>nl</dc:language>
    <meta:user-defined meta:name="DCTERMS.alternative"/>
    <meta:user-defined meta:name="DC.title">Antwoord vragen van het lid Ten Broeke over het bericht dat Iran een manier heeft gevonden om de Westerse oliesancties te ontlopen</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