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4</text:p>
      <text:p text:style-name="ifm_p_font.roman_mt.3.76mm_ifm">Vragen van het lid <text:span text:style-name="ifm_span_font.bold_ifm">Thieme</text:span> (PvdD) aan de staatssecretaris van Economische Zaken over <text:span text:style-name="ifm_span_font.italic_ifm">meer stroperij door vermindering van toezicht</text:span> (ingezonden 20 december 2012).</text:p>
      <text:p text:style-name="ifm_p_font.roman_mt.3.76mm_ifm">Antwoord van staatssecretaris <text:span text:style-name="ifm_span_font.bold_ifm">Dijksma</text:span> (Economische Zaken) (ontvangen 22 januari 2013).</text:p>
      <text:p text:style-name="ifm_p_mt.3.76mm_ifm">Vraag 1</text:p>
      <text:p text:style-name="ifm_p_ifm">Bent u ervan op de hoogte dat in de uitzending<text:note text:id="ID-2012Z22745-d36e57" text:note-class="footnote"><text:note-citation text:label="1 ">1</text:note-citation><text:note-body><text:p text:style-name="ifm_p_font.normal_size.6.93pt_mt..5mm_indent.-0.1161in_mleft.0.1161in_ifm">EenVandaag uitzending van 13 december 2012</text:p></text:note-body></text:note> werd bericht dat het aantal meldingen van stroperij in Nederland opnieuw is toegenomen, omdat stropers vrij spel hebben door de sterke afname van het aantal toezichthouders in de natuur, de buitengewoon opsporingsambtenaren (BOA’s)? 2) Zo ja, hoe beoordeelt u dit?</text:p>
      <text:p text:style-name="ifm_p_mt.3.76mm_ifm">Antwoord 1</text:p>
      <text:p text:style-name="ifm_p_ifm">Ja. Het Ministerie van Veiligheid en Justitie onderzoekt dit signaal.</text:p>
      <text:p text:style-name="ifm_p_mt.3.76mm_ifm">Vraag 2</text:p>
      <text:p text:style-name="ifm_p_ifm">Kloppen de in het artikel genoemde cijfers, feiten en omstandigheden? Zo nee, op welk(e) punt(en) niet?<text:note text:id="ID-2012Z22745-d36e78" text:note-class="footnote"><text:note-citation text:label="2 ">2</text:note-citation><text:note-body><text:p text:style-name="ifm_p_font.normal_size.6.93pt_mt..5mm_indent.-0.1161in_mleft.0.1161in_ifm">http://www.volkskrant.nl/vk/nl/2686/Binnenland/article/detail/3362117/2012/12/12/Staatsbosbeheer-schrapt-200-banen.dhtml</text:p></text:note-body></text:note></text:p>
      <text:p text:style-name="ifm_p_mt.3.76mm_ifm">Antwoord 2</text:p>
      <text:p text:style-name="ifm_p_ifm">Nee. Er zijn niet 400 maar ongeveer 800 (groene) BOA’s actief op het terrein van natuurwetgeving.</text:p>
      <text:p text:style-name="ifm_p_mt.3.76mm_ifm">Vraag 3</text:p>
      <text:p text:style-name="ifm_p_ifm">Hoe verhoudt het verminderde toezicht en de verhoogde mate van stroperij zich tot het voornemen om 20% van de arbeidsplaatsen bij Staatsbosbeheer te schrappen?<text:note text:id="n3" text:note-class="footnote"><text:note-citation text:label="3 ">3</text:note-citation><text:note-body><text:p text:style-name="ifm_p_font.normal_size.6.93pt_mt..5mm_indent.-0.1161in_mleft.0.1161in_ifm">http://www.refdag.nl/achtergrond/natuur-techniek/minder_toezicht_meer_stroperij_1_699408</text:p></text:note-body></text:note></text:p>
      <text:p text:style-name="ifm_p_mt.3.76mm_ifm">Antwoord 3</text:p>
      <text:p text:style-name="ifm_p_ifm">De BOA’s van Staatsbosbeheer zijn werknemers die regulier beheer van het natuurterrein als hoofdactiviteit hebben en handhaving als nevenactiviteit. Werknemers met een BOA-bevoegdheid strekken Staatsbosbeheer tot voordeel, omdat deze, meer dan andere werknemers, beschikken over meer bevoegdheden en gezag om op te treden in het terrein en daar de orde te handhaven. Ik ga er daarom van uit dat Staatsbosbeheer prudent met zijn BOA’s zal omgaan.</text:p>
      <text:p text:style-name="ifm_p_ifm">Zie verder het antwoord op vraag 1.</text:p>
      <text:p text:style-name="ifm_p_mt.3.76mm_ifm">Vraag 4</text:p>
      <text:p text:style-name="ifm_p_ifm">Deelt u de mening dat het toezicht in het buitengebied en in de natuur primair een overheidstaak is en niet moet worden overgelaten aan belanghebbenden en particuliere organisaties? Zo nee, waarom niet?</text:p>
      <text:p text:style-name="ifm_p_mt.3.76mm_ifm">Antwoord 4</text:p>
      <text:p text:style-name="ifm_p_ifm">Vanwege het voorhanden hebben van vuurwapens en het gebruik daarvan en daarmee gepaard gaande criminaliteit is stroperij met name een veiligheidsprobleem. De politie is verantwoordelijk voor de veiligheid in het buitengebied. De BOA’s hebben geen formele taken op het terrein van veiligheid. Zij hebben vooral een signalerende functie voor de politie.</text:p>
      <text:p text:style-name="ifm_p_mt.3.76mm_ifm">Vraag 5</text:p>
      <text:p text:style-name="ifm_p_ifm">Is het waar dat veel BOA’s in dienst zijn van jachtorganisaties en als zodanig afhankelijk zijn van een belanghebbende werkgever bij het uitoefenen van de toezichthoudende taken? Zo nee, waarom niet? Zo ja, deelt u de mening dat dit een onwenselijke situatie is?</text:p>
      <text:p text:style-name="ifm_p_mt.3.76mm_ifm">Antwoord 5</text:p>
      <text:p text:style-name="ifm_p_ifm">Nee. De meeste groene BOA’s zijn in dienst van de terreinbeherende organisaties, provincies en gemeenten.</text:p>
      <text:p text:style-name="ifm_p_mt.3.76mm_ifm">Vraag 6</text:p>
      <text:p text:style-name="ifm_p_ifm">Kunt u aangeven op welke wijze wordt toegezien op het feit dat de buitengewoon opsporingsambtenaar de opsporingsbelangen niet misbruikt ten faveure van de belangen van de werkgever, gelet op het feit dat in de jachtwet duidelijk omschreven stond dat de jachtopzichter als voornaamste taak had de belangen van zijn jachtheer te dienen, en wanneer en op welke wijze wijziging is gekomen in het in de jachtwet omschreven uitgangspunt en het onafhankelijk toezicht daarop?</text:p>
      <text:p text:style-name="ifm_p_mt.3.76mm_ifm">Antwoord 6</text:p>
      <text:p text:style-name="ifm_p_ifm">In de Flora- en faunawet is geen bepaling opgenomen dat de jachtopzichter als voornaamste taak heeft de belangen van zijn jachtheer te dienen. Op de BOA’s wordt toezicht uitgeoefend door het functioneel parket dat daarbij wordt ondersteund door de politie en de Nederlandse Voedsel en Waren Autoriteit.</text:p>
      <text:p text:style-name="ifm_p_mt.3.76mm_ifm">Vraag 7</text:p>
      <text:p text:style-name="ifm_p_ifm">Deelt u de mening dat het ontbreken van sociale controle in natuurgebieden die ’s nachts niet voor het publiek toegankelijk zijn, een extra reden vormt voor adequaat overheidstoezicht zonder enig particulier belang? Zo nee, waarom niet? Zo ja, op welke wijze wilt u dit zeker stellen?</text:p>
      <text:p text:style-name="ifm_p_mt.3.76mm_ifm">Antwoord 7</text:p>
      <text:p text:style-name="ifm_p_ifm">Zie mijn antwoord op de vragen 5 en 6.</text:p>
      <text:p text:style-name="ifm_p_mt.3.76mm_ifm">Vraag 8</text:p>
      <text:p text:style-name="ifm_p_ifm">Bent u bereid, in het licht van de toename van stroperij en de vermindering van toezicht, te zorgen dat de personele bezuinigingen bij Staatsbosbeheer geen doorgang zullen vinden of althans op geen enkele manier zullen leiden tot een vermindering van toezicht in het veld? Zo nee, waarom niet? Zo ja, op welke termijn en wijze?</text:p>
      <text:p text:style-name="ifm_p_mt.3.76mm_ifm">Antwoord 8</text:p>
      <text:p text:style-name="ifm_p_ifm">Zie mijn antwoord op vraag 3.</text:p>
      <text:p text:style-name="ifm_p_mt.3.76mm_ifm">Vraag 9</text:p>
      <text:p text:style-name="ifm_p_ifm">Deelt u de mening dat de aanwezigheid en zichtbaarheid van in het wild levende dieren naast een groot natuurbelang ook een groot economisch (toeristisch) belang vertegenwoordigen en ook om die reden intensief toezicht op de naleving van groene wetten rechtvaardigen? Zo nee, waarom niet?</text:p>
      <text:p text:style-name="ifm_p_mt.3.76mm_ifm">Antwoord 9</text:p>
      <text:p text:style-name="ifm_p_ifm">Ik heb geen aanwijzingen dat er problemen zijn met de aanwezigheid en zichtbaarheid van de soorten waarop wordt gestroopt. Bedoelde soorten komen in zodanige aantallen voor dat daarop regulier kan worden gejaagd, dan wel dat jaarlijks afschot in het kader van beheer en schadebestrijding noodzakelijk is.</text:p>
      <text:p text:style-name="ifm_p_mt.3.76mm_ifm">Vraag 10</text:p>
      <text:p text:style-name="ifm_p_ifm">Deelt u de mening dat er meer onafhankelijk toezicht in de Nederlandse natuur noodzakelijk is in het kader van handhaving groene wetten? Zo nee, waarom niet? Zo ja, op welke termijn en wijze wilt u dit realiseren?</text:p>
      <text:p text:style-name="ifm_p_mt.3.76mm_ifm">Antwoord 10</text:p>
      <text:p text:style-name="ifm_p_ifm">Het toezicht in de Nederlandse natuur is onafhankelijk. zie mijn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Thieme over meer stroperij door vermindering van toezicht</dc:title>
    <meta:user-defined meta:name="OVERHEIDop.ParlID/DC.identifier">ah-tk-20122013-1044</meta:user-defined>
    <meta:user-defined meta:name="OVERHEIDop.vraagnummer">2012Z22745</meta:user-defined>
    <meta:user-defined meta:name="OVERHEIDop.aanhangselNummer">1044</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2-2013</meta:user-defined>
    <meta:user-defined meta:name="DCTERMS.W3CDTF/OVERHEIDop.datumOntvangst">2013-01-22</meta:user-defined>
    <meta:user-defined meta:name="OVERHEID.StatenGeneraal/DC.creator">Tweede Kamer der Staten-Generaal</meta:user-defined>
    <dc:language>nl</dc:language>
    <meta:user-defined meta:name="DCTERMS.alternative"/>
    <meta:user-defined meta:name="DC.title">Antwoord vragen van het lid Thieme over meer stroperij door vermindering van toezicht</meta:user-defined>
    <meta:user-defined meta:name="DCTERMS.W3CDTF/DCTERMS.available">2013-01-30</meta:user-defined>
    <meta:user-defined meta:name="OVERHEIDop.publicationName">Kamervragen (Aanhangsel)</meta:user-defined>
    <meta:user-defined meta:name="OVERHEID.Organisatietype/OVERHEID.organisationType">staten generaal</meta:user-defined>
    <meta:user-defined meta:name="DCTERMS.W3CDTF/DCTERMS.issued">2013-01-22</meta:user-defined>
    <meta:user-defined meta:name="OVERHEID.TaxonomieBeleidsagenda/OVERHEID.category">Natuur en milieu | Natuur- en landschapsbeheer</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