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het lid <text:span text:style-name="ifm_span_font.bold_ifm">van Gerven</text:span> (SP) aan de staatssecretaris van Economische Zaken over <text:span text:style-name="ifm_span_font.italic_ifm">de weigering van Overijssel om de oorspronkelijke EHS te realiseren</text:span> (ingezonden 3 december 2012).</text:p>
      <text:p text:style-name="ifm_p_font.roman_mt.3.76mm_ifm">Antwoord van staatssecretaris <text:span text:style-name="ifm_span_font.bold_ifm">Dijksma</text:span> (Economische Zaken) (ontvangen 22 januari 2013).</text:p>
      <text:p text:style-name="ifm_p_mt.3.76mm_ifm">Vraag 1</text:p>
      <text:p text:style-name="ifm_p_ifm">Bent u op de hoogte van het voornemen dat de provincie Overijssel een verkleinde Ecologische Hoofdstructuur (EHS) wil realiseren en de robuuste verbindingen wil schrappen?<text:note text:id="ID-2012Z20837-d36e59" text:note-class="footnote"><text:note-citation text:label="1 ">1</text:note-citation><text:note-body><text:p text:style-name="ifm_p_font.normal_size.6.93pt_mt..5mm_indent.-0.1161in_mleft.0.1161in_ifm">Volkskrant 20 november. Overijssel weigert netwerk natuurgebieden te vergroten</text:p></text:note-body></text:note></text:p>
      <text:p text:style-name="ifm_p_mt.3.76mm_ifm">Antwoord 1</text:p>
      <text:p text:style-name="ifm_p_ifm">Ja, ik ben bekend met dit artikel.</text:p>
      <text:p text:style-name="ifm_p_mt.3.76mm_ifm">Vraag 2</text:p>
      <text:p text:style-name="ifm_p_ifm">Wat is uw mening hierover? Hoe verhoudt zich dit tot de navolgende afspraak in het regeerakkoord: «De ecologische hoofdstructuur wordt uitgevoerd, inclusief de verbindingszones, maar we nemen er meer tijd voor.»</text:p>
      <text:p text:style-name="ifm_p_mt.3.76mm_ifm">Antwoord 2</text:p>
      <text:p text:style-name="ifm_p_ifm">Tijdens het vorige kabinet hebben het Rijk en de provincies het bestuursakkoord natuur gesloten. Onderdeel van dit akkoord is de afspraak dat de ecologische hoofdstructuur (EHS) wordt herijkt en dat de herijkte EHS uiterlijk in 2021 door de provincies wordt gerealiseerd. De provincie Overijssel doorloopt momenteel in overleg met de relevante gebiedspartijen de procedure tot begrenzing van de herijkte EHS.</text:p>
      <text:p text:style-name="ifm_p_ifm">Zoals in de brief van 16 november 2012 (Kamerstukken II, 30 825, nr. 186) door mijn voorganger is aangegeven, staan voor dit kabinet de doelen van de EHS centraal. In overleg met alle betrokkenen, in het bijzonder de provincies, zullen afspraken worden gemaakt over het tempo, tijdpad, begrenzing en de inzet van de middelen. Vertrekpunt hierbij is de herijkte EHS zoals overeengekomen in het bestuursakkoord natuur. Deze wordt, waar nodig om een robuuste EHS te realiseren, aangevuld en versterkt door het vergroten en verbeteren van natuurgebieden en verbindingszones.</text:p>
      <text:p text:style-name="ifm_p_ifm">Deze robuuste EHS resulteert in een duidelijke «plus» ten opzichte van het natuurbeleid van het voorgaande kabinet. In het vervolgtraject zullen in samenspraak met provincies, en met betrokkenheid van terreinbeheerders en andere maatschappelijke organisaties, de kaders en ambities worden geconcretiseerd zodat zichtbaar wordt waar deze EHS «plus» uit zal bestaan. Het realiseren van internationale doelen is hierbij leidend. Mijn voornemen is voorjaar 2013 een brief naar uw Kamer te sturen met daarin de kaders en ambities voor deze robuuste EHS. Op basis van deze kaders en ambities nodig ik de provincies uit om een aanbod te doen op welke wijze zij denken tot een robuuste ecologische hoofdstructuur te komen. In dit traject zal ook de provincie Overijssel haar plannen kenbaar maken.</text:p>
      <text:p text:style-name="ifm_p_mt.3.76mm_ifm">Vraag 3</text:p>
      <text:p text:style-name="ifm_p_ifm">Bent u van mening dat verbindingszones een essentieel onderdeel zijn van het regeringsbeleid om het uitsterven van planten en dieren tegen te gaan?</text:p>
      <text:p text:style-name="ifm_p_mt.3.76mm_ifm">Antwoord 3</text:p>
      <text:p text:style-name="ifm_p_ifm">Ja, in het geval verbindingszones in belangrijke mate bijdragen aan het realiseren van de internationale verplichtingen, kunnen zij deel uitmaken van de robuuste EHS die dit kabinet nastreeft.</text:p>
      <text:p text:style-name="ifm_p_mt.3.76mm_ifm">Vraag 4</text:p>
      <text:p text:style-name="ifm_p_ifm">Bent u van plan de provincie tot de orde te roepen en op te dragen alsnog de EHS en de verbindingszones uit te voeren?</text:p>
      <text:p text:style-name="ifm_p_mt.3.76mm_ifm">Antwoord 4</text:p>
      <text:p text:style-name="ifm_p_ifm">Dit is niet aan de orde. In het overleg van 23 november jl. is door mijn voorganger met de gedeputeerden landelijk gebied de afspraak gemaakt om een gezamenlijk traject te starten om de robuuste EHS vorm te geven. Zie ook het antwoord op vraag 2.</text:p>
      <text:p text:style-name="ifm_p_mt.3.76mm_ifm">Vraag 5</text:p>
      <text:p text:style-name="ifm_p_ifm">Zo nee, wanneer bent u dan wel bereid een provincie tot de orde te roepen? In welke mate mag een provincie afbreuk doen aan de oorspronkelijke EHS plannen? Is dit feitelijk een breuk met het regeerakkoord?</text:p>
      <text:p text:style-name="ifm_p_mt.3.76mm_ifm">Antwoord 5</text:p>
      <text:p text:style-name="ifm_p_ifm">Zie antwoord op vraag 4.</text:p>
      <text:p text:style-name="ifm_p_mt.3.76mm_ifm">Vraag 6</text:p>
      <text:p text:style-name="ifm_p_ifm">Betekent het achterblijven van inspanningen en resultaat in de provincie Overijssel dat andere provincies nu extra inspanning moeten leveren? Zo nee, hoe komt Nederland dan aan het beoogde eindresultaa? Hoe wilt u de internationale verplichting om biodiversiteitsverlies te stoppen volgens het biodiversiteitsverdrag en de Europese natuurbeschermingsregels van de Vogel- en Habitatrichtlijn gestalte doen geven als een of meer provincies de EHS natuur verkleinen en geen verbindingszones aanleggen? Welke communicatie is er met Europa geweest over de verkleining over gewijzigde natuurplannen?</text:p>
      <text:p text:style-name="ifm_p_mt.3.76mm_ifm">Vraag 6</text:p>
      <text:p text:style-name="ifm_p_ifm">Betekent het achterblijven van inspanningen en resultaat in de provincie Overijssel dat andere provincies nu extra inspanning moeten leveren? Zo nee, hoe komt Nederland dan aan het beoogde eindresultaa? Hoe wilt u de internationale verplichting om biodiversiteitsverlies te stoppen volgens het biodiversiteitsverdrag en de Europese natuurbeschermingsregels van de Vogel- en Habitatrichtlijn gestalte doen geven als een of meer provincies de EHS natuur verkleinen en geen verbindingszones aanleggen? Welke communicatie is er met Europa geweest over de verkleining over gewijzigde natuurplannen?</text:p>
      <text:p text:style-name="ifm_p_mt.3.76mm_ifm">Antwoord 6</text:p>
      <text:p text:style-name="ifm_p_ifm">Rijk en provincies gaan ervan uit dat met het bestuursakkoord natuur een wezenlijke bijdrage wordt geleverd aan de realisatie van de internationale doelen. Met de extra middelen die in het Regeerakkoord ter beschikking zijn gesteld, zal deze bijdrage toenemen. Het kabinet heeft de ambitie om tot een robuust netwerk van natuurgebieden te komen dat de ruggengraat vormt van het beleid om de biodiversiteit op peil te houden. Realisatie van de EHS is echter niet het enige instrument om het verlies aan biodiversiteit tegen te gaan. Het beleid om biodiversiteit op peil te houden bestaat o.a. ook uit de inzet op groene groei en het (generieke) soortenbeleid.</text:p>
      <text:p text:style-name="ifm_p_ifm">Bij de realisatie van de EHS zet Overijssel de beschikbare rijksmiddelen maximaal in voor realisatie van Natura 2000 en het uitvoeren van maatregelen in het kader van de Programmatische Aanpak Stikstof (PAS). Daarnaast investeert de provincie zelf in realisatie van de EHS; er is ruim € 40 mln geïnvesteerd in uitbreiding van bestaande natuurgebieden en ruim € 260 mln gereserveerd voor realisatie van een robuuste EHS, waarmee de Natura 2000-doelen zijn geborgd.</text:p>
      <text:p text:style-name="ifm_p_mt.3.76mm_ifm">Vraag 7</text:p>
      <text:p text:style-name="ifm_p_ifm">In hoeverre wordt met de herziening van de plannen de ruimtelijke claim voor natuur losgelaten en wat is het tijdstraject hierbij? Bent u bereid er zorg voor te dragen dat de provincies geen ruimtelijke claims loslaten alvorens het totale natuurbeleid rondom de EHS vorm heeft gekregen?</text:p>
      <text:p text:style-name="ifm_p_mt.3.76mm_ifm">Antwoord 7</text:p>
      <text:p text:style-name="ifm_p_ifm">In de afspraken die ik op korte termijn wil maken met de provincies over de realisatie van een robuuste EHS zal ook worden ingegaan op de planologische vastlegging van deze EHS.</text:p>
      <text:p text:style-name="ifm_p_mt.3.76mm_ifm">Vraag 8</text:p>
      <text:p text:style-name="ifm_p_ifm">Waar zijn de Overijsselse natuurplannen verweven met aangrenzende provincies? Zijn er provincieoverschrijdende natuurgebieden of verbindingszones binnen de oorspronkelijke EHS, waar zijn deze en wat zijn de gevolgen voor huidige en toekomstige natuurontwikkeling in aangrenzende provincies?</text:p>
      <text:p text:style-name="ifm_p_mt.3.76mm_ifm">Antwoord 8</text:p>
      <text:p text:style-name="ifm_p_ifm">Ja, er bestaan inderdaad provinciegrensoverschrijdende ecologische relaties. De begrenzing van de herijkte EHS is een verantwoordelijkheid van de provincie(s). Op basis van de afspraken in het bestuursakkoord natuur heeft de provincie een voorbereidend proces doorlopen om medio 2013 tot een herijkte EHS te komen. Over de wijze waarop de robuuste EHS tot stand komt, vindt nog overleg met provincies plaats. Zie ook het antwoord op vraag 2.</text:p>
      <text:p text:style-name="ifm_p_mt.3.76mm_ifm">Vraag 9</text:p>
      <text:p text:style-name="ifm_p_ifm">Bent u van plan om de provincie op te dragen alsnog de gehele EHS inclusief robuuste verbindingszones uit te voeren? Welke mogelijkheden heeft u hiervoor binnen het met de provincies gesloten akkoord en welk sanctiemechanisme heeft u indien een provincie onwillig is?</text:p>
      <text:p text:style-name="ifm_p_mt.3.76mm_ifm">Antwoord 9</text:p>
      <text:p text:style-name="ifm_p_ifm">Zie antwoord vraag 4.</text:p>
      <text:p text:style-name="ifm_p_mt.3.76mm_ifm">Vraag 10</text:p>
      <text:p text:style-name="ifm_p_ifm">Ziet u uw afspraken met de provincies als een resultaatverplichting van de provincies? Zo ja, op welke resultaten wilt u afrekenen? Wat als het resultaat betreffende het tegengaan van biodiversiteitsverlies niet bereikt wordt, welke maatregelen treden dan in werking en welke budgetten horen er bij die maatregelen?</text:p>
      <text:p text:style-name="ifm_p_mt.3.76mm_ifm">Antwoord 10</text:p>
      <text:p text:style-name="ifm_p_ifm">Uw Kamer heeft kennis genomen van de afspraken uit het bestuursakkoord natuur die de toenmalige ministers van Binnenlandse Zaken en Koninkrijksrelaties en mijn ambtsvoorganger met het IPO hebben gemaakt, en het karakter van deze afspraken. In de afspraken die ik wil maken met provincies over onder andere de robuuste EHS zal aandacht zijn voor het karakter van de afspraken, de monitoring van de resultaten, de wijze van evaluatie en sturing en de financiering van de maatregelen.</text:p>
      <text:p text:style-name="ifm_p_mt.3.76mm_ifm">Vraag 11</text:p>
      <text:p text:style-name="ifm_p_ifm">Welke financiële/ budgettaire consequenties heeft de keuze van de provincie Overijssel voor de goedkoopste variant betreffende verdeling provinciefondsen en rijksbijdragen en voor de provincie zelf?</text:p>
      <text:p text:style-name="ifm_p_mt.3.76mm_ifm">Antwoord 11</text:p>
      <text:p text:style-name="ifm_p_ifm">In het bestuursakkoord natuur zijn met de provincies afspraken gemaakt over de te realiseren ontwikkelopgave en de hiervoor beschikbaar zijnde middelen. Het is aan provincies om deze onderling te verdelen. De provincies hebben hiervoor het rapport van de commissie Jansen benut. Over de verdeling van de extra middelen uit het Regeerakkoord vindt nog overleg plaats.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Gerven over de wijze waarop de provincie Overijssel voornemens is de EHS te realiseren</dc:title>
    <meta:user-defined meta:name="OVERHEIDop.ParlID/DC.identifier">ah-tk-20122013-1043</meta:user-defined>
    <meta:user-defined meta:name="OVERHEIDop.vraagnummer">2012Z20837</meta:user-defined>
    <meta:user-defined meta:name="OVERHEIDop.aanhangselNummer">104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van het lid Van Gerven over de wijze waarop de provincie Overijssel voornemens is de EHS te realiseren</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Verkeer | Spoor</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