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Keijzer</text:span> (CDA) aan de staatssecretaris van Volksgezondheid, Welzijn en Sport over <text:span text:style-name="ifm_span_font.italic_ifm">de berichten «Dreigend ontslag 287 thuiszorgmedewerkers» en «Honderden medewerkers thuiszorg Rotterdam op straat»</text:span> (ingezonden 6 december 2012).</text:p>
      <text:p text:style-name="ifm_p_font.roman_mt.3.76mm_ifm">Antwoord van staatssecretaris <text:span text:style-name="ifm_span_font.bold_ifm">Van Rijn</text:span> (Volksgezondheid, Welzijn en Sport) (ontvangen 22 januari 2013).</text:p>
      <text:p text:style-name="ifm_p_mt.3.76mm_ifm">Vraag 1</text:p>
      <text:p text:style-name="ifm_p_ifm">Kent u de berichten «Dreigend ontslag 287 thuiszorgmedewerkers»<text:note text:id="noot1" text:note-class="footnote"><text:note-citation text:label="1 ">1</text:note-citation><text:note-body><text:p text:style-name="ifm_p_font.normal_size.6.93pt_mt..5mm_indent.-0.1161in_mleft.0.1161in_ifm">MijnVakbond.nl, Dreigend ontslag 287 thuiszorgmedewerkers, 30 november 2012. http://www.mijnvakbond.nl/Dreigend-ontslag-287-thuiszorgmedewerkers?referrer=266</text:p></text:note-body></text:note> en «Honderden medewerkers thuiszorg Rotterdam op straat»<text:note text:id="ID-2012Z21275-d36e57" text:note-class="footnote"><text:note-citation text:label="2 ">2</text:note-citation><text:note-body><text:p text:style-name="ifm_p_font.normal_size.6.93pt_mt..5mm_indent.-0.1161in_mleft.0.1161in_ifm">Volkskrant.nl, Honderden medewerkers thuiszorg Rotterdam op straat, 28 november 2012.</text:p><text:p text:style-name="ifm_p_font.normal_size.6.93pt_indent.-0.1161in_mleft.0.1161in_ifm">http://www.volkskrant.nl/vk/nl/2686/Binnenland/article/detail/3355245/2012/11/28/Honderden-medewerkers-thuiszorg-Rotterdam-op-straat.dhtml</text:p></text:note-body></text:note>?</text:p>
      <text:p text:style-name="ifm_p_mt.3.76mm_ifm">Antwoord 1</text:p>
      <text:p text:style-name="ifm_p_ifm">Ja.</text:p>
      <text:p text:style-name="ifm_p_mt.3.76mm_ifm">Vraag 2</text:p>
      <text:p text:style-name="ifm_p_ifm">Deelt u de mening dat in deze situaties zowel medewerkers als cliënten te lang in onzekerheid blijven zitten over de toekomst van de huishoudelijke hulp? Hoe gaan de desbetreffende gemeenten om met cliënten die nu in onzekerheid zitten over de huishoudelijke hulp vanaf 1 januari 2013?</text:p>
      <text:p text:style-name="ifm_p_mt.3.76mm_ifm">Antwoord 2</text:p>
      <text:p text:style-name="ifm_p_ifm">Ik kan mij voorstellen dat medewerkers en cliënten bij de overgang naar een nieuwe aanbieder onzeker zijn over de toekomst van de huishoudelijke hulp. Zeker als veranderingen worden aangekondigd in de bestaande dienstverlening. Ik vind het daarom belangrijk dat de daarvoor verantwoordelijke partijen (gemeenten en werkgevers) dergelijke onzekerheid zoveel mogelijk proberen te beperken. In Rotterdam zal het nieuwe contract eind april 2013 starten. Navraag leert dat de gemeente Rotterdam erop toe ziet dat het gesprek tussen oude en nieuwe aanbieders plaatsvindt. Zij hebben een projectleider aangesteld voor de overgang van medewerkers en cliënten naar een andere aanbieder. De gesprekken tussen aanbieders over overgang van personeel zijn gaande. De gemeente neemt daarbij een begeleidende en faciliterende rol. Cliënten zijn en worden de komende maanden door de gemeente (en aanbieders) ook geïnformeerd.</text:p>
      <text:p text:style-name="ifm_p_mt.3.76mm_ifm">Vraag 3</text:p>
      <text:p text:style-name="ifm_p_ifm">Deelt u de mening dat gemeenten op grond van artikel 10a van de Wet maatschappelijk ondersteuning (Wmo) verplicht zijn om het gesprek tussen de oude en nieuwe aanbieders van huishoudelijke hulp te arrangeren, zodat gesproken kan worden over eventuele overname van personeel?</text:p>
      <text:p text:style-name="ifm_p_mt.3.76mm_ifm">Antwoord 3</text:p>
      <text:p text:style-name="ifm_p_ifm">Artikel 10a van de Wmo biedt waarborgen voor een verantwoorde aanpak. Het eerste lid van art 10a van de Wmo verplicht nieuwe aanbieders om met de oude aanbieders te overleggen over de overname van betrokken personeel. Dat is geen garantie dat overeenstemming wordt bereikt over de overgang van medewerkers, maar het overleg zal uiteraard wel open en zorgvuldig moeten worden gevoerd. In het tweede lid van artikel 10a van de Wmo krijgen gemeenten de taak erop toe te zien dat het in het eerste lid bedoelde overleg wordt gevoerd. Deze waarborgen worden bovendien verder versterkt door de aanvullende afspraken die werkgevers- en werknemersorganisaties in de algemeen verbindend verklaarde CAO VVT hierover hebben gemaakt. De wijze waarop gemeenten toezien op het voeren van het overleg tussen de «oude» aanbieder en de «nieuwe» aanbieders is verder vrijgelaten. Een dergelijke beleidsvrijheid past bij de sturingsfilosofie van de Wmo. Ik zie geen aanleiding om de huidige verplichting van gemeenten in artikel 10a aan te scherpen.</text:p>
      <text:p text:style-name="ifm_p_mt.3.76mm_ifm">Vraag 4 en 5</text:p>
      <text:p text:style-name="ifm_p_ifm">Kunt u aangeven hoe andere gemeenten omgaan met artikel 10a van de Wmo? Zijn er voorbeelden bekend van gemeenten die in hun aanbestedingstraject al vastleggen dat personeel moet worden overgenomen?</text:p>
      <text:p text:style-name="ifm_p_ifm">Bent u bereid om met de Vereniging van Nederlandse Gemeenten (VNG) in gesprek te gaan over de uitvoering van artikel 10a van de Wmo in het algemeen en deze twee situaties in het bijzonder?</text:p>
      <text:p text:style-name="ifm_p_mt.3.76mm_ifm">Antwoord 4 en 5</text:p>
      <text:p text:style-name="ifm_p_ifm">Er is geen overzicht beschikbaar van hoe gemeenten artikel 10a uitvoeren. Ik ben bereid met de VNG in gesprek te gaan om te bezien of het zinvol kan zijn om gemeenten aanvullend te wijzen op de verschillende manieren waarop zij invulling kunnen geven aan artikel 10a. Uitgangspunt voor dit gesprek is de primaire verantwoordelijkheid van gemeenten om de Wmo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Keijzer over de berichten ‘Dreigend ontslag 287 thuiszorgmedewerkers’ en ‘Honderden medewerkers thuiszorg Rotterdam op straat’</dc:title>
    <meta:user-defined meta:name="OVERHEIDop.ParlID/DC.identifier">ah-tk-20122013-1042</meta:user-defined>
    <meta:user-defined meta:name="OVERHEIDop.vraagnummer">2012Z21275</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Keijzer over de berichten ‘Dreigend ontslag 287 thuiszorgmedewerkers’ en ‘Honderden medewerkers thuiszorg Rotterdam op straat’</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Werk | Ontsla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