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de leden <text:span text:style-name="ifm_span_font.bold_ifm">De Roon</text:span> en <text:span text:style-name="ifm_span_font.bold_ifm">Wilders</text:span> (beiden PVV) aan de ministers van Buitenlandse Zaken en van Veiligheid en Justitie over <text:span text:style-name="ifm_span_font.italic_ifm">dreigende deportatie van een islam-kritische filmmaker</text:span> (ingezonden 2 januari 2013).</text:p>
      <text:p text:style-name="ifm_p_font.roman_mt.3.76mm_ifm">Antwoord minister <text:span text:style-name="ifm_span_font.bold_ifm">Timmermans</text:span> (Buitenlandse Zaken) (ontvangen 22 januari 2013)</text:p>
      <text:p text:style-name="ifm_p_mt.3.76mm_ifm">Vraag 1 en 2</text:p>
      <text:p text:style-name="ifm_p_ifm">Is het waar dat Spanje een procedure heeft gestart om Imran Firasat te deporteren omdat hij een bedreiging zou vormen voor de nationale veiligheid?<text:note text:id="ID-2013Z00010-d38e49" text:note-class="footnote"><text:note-citation text:label="1 ">1</text:note-citation><text:note-body><text:p text:style-name="ifm_p_font.normal_size.6.93pt_mt..5mm_indent.-0.1161in_mleft.0.1161in_ifm">http://www.barenakedislam.com/2012/12/08/bni-friend-imran-firasat-a-pakistani-ex-muslim-living-in-spain-is-being-threatened-by-the-government-because-of-his-upcoming-anti-islam-film/</text:p></text:note-body></text:note></text:p>
      <text:p text:style-name="ifm_p_ifm">Zo ja, wilt u bij de Spaanse regering protesteren tegen uitwijzing van Firasat naar een land waar hij een strafvervolging, al of niet leidend tot de doodstraf, wegens blasfemie tegemoet kan zien?<text:note text:id="ID-2013Z00010-d38e63" text:note-class="footnote"><text:note-citation text:label="2 ">2</text:note-citation><text:note-body><text:p text:style-name="ifm_p_font.normal_size.6.93pt_mt..5mm_indent.-0.1161in_mleft.0.1161in_ifm">http://www.rightsidenews.com/2012122731625/editorial/rsn-pick-of-the-day/blasphemy-as-a-national-security-threat.html?utm_source=Right+Side+News&amp;utm_campaign=cb812a5756-daily-rss-newsletter&amp;utm_medium=email</text:p></text:note-body></text:note></text:p>
      <text:p text:style-name="ifm_p_mt.3.76mm_ifm">Antwoord 1 en 2</text:p>
      <text:p text:style-name="ifm_p_ifm">Het is aan de Spaanse autoriteiten om te beoordelen of deze in Spanje verblijvende persoon wel of niet een bedreiging vormt voor de nationale veiligheid. Hetzelfde geldt voor andere factoren die een rol kunnen spelen bij vragen rond diens verblijfstitel. Indien de heer Firasat het niet eens is met beslissingen omtrent zijn verblijf, staan de gebruikelijke rechtsgangen voor hem open. Ik zie geen aanleiding voor bemoeienis vanuit de Nederlandse overheid, net zo min als Nederland dat zou wensen van een EU-partner.</text:p>
      <text:p text:style-name="ifm_p_mt.3.76mm_ifm">Vraag 3</text:p>
      <text:p text:style-name="ifm_p_ifm">Deelt u de mening dat Firasat het volste recht heeft om op geweldloze wijze een wereld zonder islam na te streven?<text:note text:id="ID-2013Z00010-d38e77" text:note-class="footnote"><text:note-citation text:label="3 ">3</text:note-citation><text:note-body><text:p text:style-name="ifm_p_font.normal_size.6.93pt_mt..5mm_indent.-0.1161in_mleft.0.1161in_ifm">http://mundosinislam.com/english/</text:p></text:note-body></text:note></text:p>
      <text:p text:style-name="ifm_p_mt.3.76mm_ifm">Antwoord 3</text:p>
      <text:p text:style-name="ifm_p_ifm">Ieder heeft het recht op vrijheid van meningsuiting, zo ook de heer Firasat. De vrijheid van meningsuiting brengt echter ook verantwoordelijkheden met zich mee. Het is aan de onafhankelijke rechter om te bepalen of de grenzen van de vrijheid van meningsuiting in dit geval zijn overschreden.</text:p>
      <text:p text:style-name="ifm_p_mt.3.76mm_ifm">Vraag 4</text:p>
      <text:p text:style-name="ifm_p_ifm">Indien Spanje openbaarmaking van de film van Firasat belemmert, wilt u dan bevorderen dat de film in Nederland openbaar gemaakt kan worden? Zo nee, waarom niet?</text:p>
      <text:p text:style-name="ifm_p_mt.3.76mm_ifm">Antwoord 4</text:p>
      <text:p text:style-name="ifm_p_ifm">De film is sinds medio december op diverse websites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De Roon en Wilders over dreigende deportatie van een islam-kritische filmmaker</dc:title>
    <meta:user-defined meta:name="OVERHEIDop.ParlID/DC.identifier">ah-tk-20122013-1040</meta:user-defined>
    <meta:user-defined meta:name="OVERHEIDop.vraagnummer">2013Z00010</meta:user-defined>
    <meta:user-defined meta:name="OVERHEIDop.aanhangselNummer">104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de leden De Roon en Wilders over dreigende deportatie van een islam-kritische filmmaker</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