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text:p>
      <text:p text:style-name="ifm_p_font.roman_mt.3.76mm_ifm">Vragen van het lid <text:span text:style-name="ifm_span_font.bold_ifm">Arib</text:span> (Pvda) aan de ministers van Veiligheid en Justitie en voor Immigratie, Integratie en Asiel over <text:span text:style-name="ifm_span_font.italic_ifm">het bericht dat er in Amsterdam tenminste 200 vrouwen «gekooid» leven</text:span> (ingezonden 7 september 2012).</text:p>
      <text:p text:style-name="ifm_p_font.roman_mt.3.76mm_ifm">Mededeling van minister <text:span text:style-name="ifm_span_font.bold_ifm">Opstelten</text:span> (Veiligheid en Justitie), mede namens de minister voor Immigratie, Integratie en Asiel) (ontvangen 26 september 2012).</text:p>
      <text:p text:style-name="ifm_p_mt.3.76mm_ifm">Vraag 1</text:p>
      <text:p text:style-name="ifm_p_ifm">Kent u het bericht «A’dam: zeker 200 vrouwen gekooid»?<text:note text:id="ID-2012Z15691-d36e57" text:note-class="footnote"><text:note-citation text:label="1 ">1</text:note-citation><text:note-body><text:p text:style-name="ifm_p_font.normal_size.6.93pt_mt..5mm_indent.-0.1161in_mleft.0.1161in_ifm">
               http://nos.nl/artikel/415111-adam-zeker-200-vrouwen-gekooid.html
            </text:p></text:note-body></text:note>
      </text:p>
      <text:p text:style-name="ifm_p_mt.3.76mm_ifm">Vraag 2</text:p>
      <text:p text:style-name="ifm_p_ifm">Herinnert u zich de eerdere vragen over Islamitische vrouwen die door hun echtgenoten thuis worden opgesloten?<text:note text:id="n2" text:note-class="footnote"><text:note-citation text:label="2 ">2</text:note-citation><text:note-body><text:p text:style-name="ifm_p_font.normal_size.6.93pt_mt..5mm_indent.-0.1161in_mleft.0.1161in_ifm">
               Aanhangsel Handelingen, vergaderjaar 2005–2006, nr. 1834
            </text:p></text:note-body></text:note>
      </text:p>
      <text:p text:style-name="ifm_p_mt.3.76mm_ifm">Vraag 3</text:p>
      <text:p text:style-name="ifm_p_ifm">Deelt u de mening dat het in kader van de emancipatie en integratie het hoogst ongewenst is als allochtone vrouwen niet deelnemen aan het normale maatschappelijk verkeer? Zo ja, wat heeft u gedaan om deze vrouwen wel aan onze samenleving te laten deelnemen en wat waren de resultaten daarvan? Zo nee, waarom niet?</text:p>
      <text:p text:style-name="ifm_p_mt.3.76mm_ifm">Vraag 4</text:p>
      <text:p text:style-name="ifm_p_ifm">Kan er het gedwongen tegengaan dat vrouwen zelfstandig buitenshuis komen op zich al een strafbaar feit zijn, zoals wederrechtelijke vrijheidsberoving? Zo ja, welk strafbaar feit en wat gaat u concreet doen aan opsporing en vervolging? Zo nee, waarom niet?</text:p>
      <text:p text:style-name="ifm_p_mt.3.76mm_ifm">Vraag 5</text:p>
      <text:p text:style-name="ifm_p_ifm">Hebt u een beeld van de mate waarin deze vrouwen slachtoffer zijn van mishandeling of (andere) vormen van huiselijk geweld? Zo ja, wat is dat beeld dan? Zo nee, waarom niet?</text:p>
      <text:p text:style-name="ifm_p_mt.3.76mm_ifm">Vraag 6</text:p>
      <text:p text:style-name="ifm_p_ifm">Beschikt u over landelijke gegevens over het aantal vrouwen, dat door hun familie gedwongen worden binnenshuis te blijven en geen contact met anderen mogen hebben? Zo ja, kunt u deze gegevens met de Kamer delen? Zo nee, bent u bereid dit probleem in kaart te brengen? Wanneer kan de Kamer de uitkomsten daarvan tegemoet zien?</text:p>
      <text:h text:style-name="ifm_p_font.bold_mt.5.08mm_page.keep-with-next_ifm" text:outline-level="2">Mededeling</text:h>
      <text:p text:style-name="ifm_p_mt.4.23mm_ifm">Hierbij bericht ik u, mede namens de Minister voor Immigratie, Integratie en Asiel, dat de schriftelijke vragen van het lid Arib (PvdA) over het bericht dat er in Amsterdam tenmiste 200 vrouwen «gekooid» leven (ingezonden7 september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Arib over het bericht dat er in Amsterdam tenmiste 200 vrouwen “gekooid” leven</dc:title>
    <meta:user-defined meta:name="OVERHEIDop.ParlID/DC.identifier">ah-tk-20122013-104</meta:user-defined>
    <meta:user-defined meta:name="OVERHEIDop.vraagnummer">2012Z15691</meta:user-defined>
    <meta:user-defined meta:name="OVERHEIDop.aanhangselNummer">104</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I.W. Opstelten</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Uitstel beantwoording vragen van het lid Arib over het bericht dat er in Amsterdam tenmiste 200 vrouwen “gekooid” leven</meta:user-defined>
    <meta:user-defined meta:name="DCTERMS.W3CDTF/DCTERMS.available">2012-09-28</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