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het lid <text:span text:style-name="ifm_span_font.bold_ifm">Van Bommel</text:span> (SP) aan de minister van Buitenlandse Zaken over <text:span text:style-name="ifm_span_font.italic_ifm">illegale Israëlische nederzettingen</text:span> (ingezonden 5 december 2012).</text:p>
      <text:p text:style-name="ifm_p_font.roman_mt.3.76mm_ifm">Antwoord minister <text:span text:style-name="ifm_span_font.bold_ifm">Timmermans</text:span> (Buitenlandse Zaken) (ontvangen 22 januari 2013)</text:p>
      <text:p text:style-name="ifm_p_mt.3.76mm_ifm">Vraag 1</text:p>
      <text:p text:style-name="ifm_p_ifm">Kent u het bericht «Britten en Fransen vragen Israël opheldering over bouwplannen»?<text:note text:id="ID-2012Z21137-d36e58" text:note-class="footnote"><text:note-citation text:label="1 ">1</text:note-citation><text:note-body><text:p text:style-name="ifm_p_font.normal_size.6.93pt_mt..5mm_indent.-0.1161in_mleft.0.1161in_ifm">Britten en Fransen vragen Israël opheldering over bouwplannen, http://www.nrc.nl/nieuws/2012/12/03/britten-en-fransen-overwegen-ambassadeur-uit-israel-terug-te-roepen/, 3 december 2012.</text:p></text:note-body></text:note></text:p>
      <text:p text:style-name="ifm_p_mt.3.76mm_ifm">Antwoord 1</text:p>
      <text:p text:style-name="ifm_p_ifm">Ja.</text:p>
      <text:p text:style-name="ifm_p_mt.3.76mm_ifm">Vraag 2</text:p>
      <text:p text:style-name="ifm_p_ifm">Kunt u bevestigen dat Groot-Brittannië en Frankrijk de Israëlische ambassadeur hebben ontboden vanwege de aangekondigde bouw van drieduizend nieuwe huizen in bezet Palestijns gebied en dat beide landen overwegen hun ambassadeurs hierom terug te roepen? Indien neen, wat zijn dan de feiten?</text:p>
      <text:p text:style-name="ifm_p_mt.3.76mm_ifm">Antwoord 2</text:p>
      <text:p text:style-name="ifm_p_ifm">De regeringen van het Verenigd Koninkrijk en Frankrijk hebben de Israëlische ambassadeur in hun respectieve hoofdsteden ontboden om hun zorgen over te brengen over het Israëlische bouwbesluit. Beide regeringen hebben hun eigen ambassadeur niet teruggeroepen uit Tel Aviv.</text:p>
      <text:p text:style-name="ifm_p_mt.3.76mm_ifm">Vraag 3</text:p>
      <text:p text:style-name="ifm_p_ifm">Is het waar dat de Nederlandse ambassadeur in Israël op 2 december jl. tegen het Israëlische ministerie van Buitenlandse Zaken heeft gezegd dat Nederland Israël bij de Verenigde Naties niet langer kan steunen als het bouwen van de nieuwe nederzettingen daadwerkelijk wordt doorgezet? Indien neen, wat zijn dan de feiten? Indien ja, wat zouden de concrete gevolgen hiervan kunnen zijn? Kunt u uw antwoord toelichten?</text:p>
      <text:p text:style-name="ifm_p_mt.3.76mm_ifm">Antwoord 3</text:p>
      <text:p text:style-name="ifm_p_ifm">De Nederlandse ambassadeur in Israël heeft op 2 december bij het Israëlische ministerie van Buitenlandse Zaken en het kantoor van premier Netanyahu de Nederlandse zorgen over het Israëlische voornemen uiteengezet. Daarbij heeft hij niet gezegd dat Nederland Israël niet langer in de VN kan steunen als het bouwbesluit daadwerkelijk wordt uitgevoerd. Wel heeft de ambassadeur de Israëlische regering gewezen op het risico dat door uitvoering van het besluit steun voor Israël in internationale fora kan afnemen.</text:p>
      <text:p text:style-name="ifm_p_mt.3.76mm_ifm">Vraag 4</text:p>
      <text:p text:style-name="ifm_p_ifm">Herinnert u zich uw antwoord op eerdere vragen, waarin u stelt dat «uitbreiding van de nederzettingen de grootste bedreiging voor een twee-statenoplossing (is)»?<text:note text:id="ID-2012Z21137-d36e84" text:note-class="footnote"><text:note-citation text:label="2 ">2</text:note-citation><text:note-body><text:p text:style-name="ifm_p_font.normal_size.6.93pt_mt..5mm_indent.-0.1161in_mleft.0.1161in_ifm">Antwoorden van Frans Timmermans, minister van Buitenlandse Zaken, op vragen van het lid Van Bommel (SP) over uitbreiding van de nederzettingen door Israël, 29 november 2012.</text:p></text:note-body></text:note></text:p>
      <text:p text:style-name="ifm_p_mt.3.76mm_ifm">Antwoord 4</text:p>
      <text:p text:style-name="ifm_p_ifm">Ja.</text:p>
      <text:p text:style-name="ifm_p_mt.3.76mm_ifm">Vraag 5</text:p>
      <text:p text:style-name="ifm_p_ifm">Bent u, aangezien uitbreiding van de nederzettingen de twee-statenoplossing ondermijnt, bereid dit Britse en Franse voorbeeld te volgen en eveneens de Israëlische ambassadeur te ontbieden? Indien neen, waarom niet?</text:p>
      <text:p text:style-name="ifm_p_mt.3.76mm_ifm">Antwoord 5</text:p>
      <text:p text:style-name="ifm_p_ifm">Zoals uiteengezet in een brief aan uw Kamer van 6 december 2012, kenmerk 2012 35775, heb ik op 3 december 2012 in een gesprek met de Israëlische ambassadeur in Den Haag de Nederlandse zorgen over het Israëlische bouwbesluit overgebracht.</text:p>
      <text:p text:style-name="ifm_p_ifm">Daarnaast heb ik op 20 december 2012 in een verklaring mijn grote bezorgdheid uitgesproken over het Israëlische besluit van een dag daarvoor om over te gaan tot de bouw van 2 612 woningen in de nederzetting Givat Hamatos.</text:p>
      <text:p text:style-name="ifm_p_mt.3.76mm_ifm">Vraag 6</text:p>
      <text:p text:style-name="ifm_p_ifm">Bent u verder bereid de ambassadeur uit Israël hierom terug te roepen? Indien neen, waarom niet?</text:p>
      <text:p text:style-name="ifm_p_mt.3.76mm_ifm">Antwoord 6</text:p>
      <text:p text:style-name="ifm_p_ifm">Het kabinet is bezorgd over het Israëlische voornemen, maar acht het terugroepen van de Nederlandse ambassadeur in Tel Aviv niet aan de orde.</text:p>
      <text:p text:style-name="ifm_p_mt.3.76mm_ifm">Vraag 7</text:p>
      <text:p text:style-name="ifm_p_ifm">Kunt u bevestigen dat Groot-Brittannië handelsovereenkomsten van de EU met Israël mogelijk zal heroverwegen dan wel opschorten?<text:note text:id="ID-2012Z21137-d36e111" text:note-class="footnote"><text:note-citation text:label="3 ">3</text:note-citation><text:note-body><text:p text:style-name="ifm_p_font.normal_size.6.93pt_mt..5mm_indent.-0.1161in_mleft.0.1161in_ifm">British official: U.K. may suspend trade agreements, recall ambassador over Israel settlement expansion, http://www.haaretz.com/news/diplomacy-defense/british-official-u-k-may-suspend-trade-agreements-recall-ambassador-over-israel-settlement-expansion.premium-1.482121, 3 december 2012.</text:p></text:note-body></text:note> Indien neen, wat zijn dan de feiten?</text:p>
      <text:p text:style-name="ifm_p_mt.3.76mm_ifm">Antwoord 7</text:p>
      <text:p text:style-name="ifm_p_ifm">Mij is niet bekend dat de Britse regering op dit moment concrete voornemens heeft om handelsovereenkomsten met Israël ter discussie te stellen. Wel heeft de Britse regering aangegeven – evenals Nederland – te streven naar een gemeenschappelijke EU-reactie op de Israëlische voornemens.</text:p>
      <text:p text:style-name="ifm_p_mt.3.76mm_ifm">Vraag 8 en 9</text:p>
      <text:p text:style-name="ifm_p_ifm">Deelt u de opvatting dat van opwaardering van het Associatieakkoord tussen de EU en Israël geen enkele sprake kan zijn en dat de bevriezing van deze opwaardering moet blijven bestaan? Indien neen, waarom niet? Kunt u uw antwoord toelichten?</text:p>
      <text:p text:style-name="ifm_p_ifm">Deelt u verder de opvatting dat, zolang nederzettingen in bezet Palestijns gebied uitgebreid blijven worden, Nederland binnen de EU moet pleiten voor het opschorten van het Associatieakkoord tussen de EU en Israël? Indien neen, waarom niet? Kunt u uw antwoord toelichten?</text:p>
      <text:p text:style-name="ifm_p_mt.3.76mm_ifm">Antwoord 8 en 9</text:p>
      <text:p text:style-name="ifm_p_ifm">Het kabinet acht de Israëlische nederzettingen illegaal en een obstakel voor vrede. Het isoleren van Israël is echter geen effectieve manier om het nederzettingenbeleid tegen te gaan.</text:p>
      <text:p text:style-name="ifm_p_ifm">Het associatieakkoord biedt de EU de mogelijkheid om met Israël te spreken over het Midden-Oosten Vredesproces en invloed uit te oefenen op het nederzettingen- en mensenrechtenbeleid van Israël. Nederland blijft zich ervoor inzetten dat in het kader van het associatieakkoord de EU-mensenrechtendialoog met Israël wordt geformaliseerd en versterkt.</text:p>
      <text:p text:style-name="ifm_p_mt.3.76mm_ifm">Vraag 10</text:p>
      <text:p text:style-name="ifm_p_ifm">Deelt u tenslotte de mening dat zolang nederzettingen in bezet Palestijns gebied uitgebreid blijven worden, Nederland niet over kan gaan tot de oprichting van de Nederland Israël Samenwerkingsraad? Indien neen, waarom niet? Kunt u uw antwoord toelichten?</text:p>
      <text:p text:style-name="ifm_p_mt.3.76mm_ifm">Antwoord 10</text:p>
      <text:p text:style-name="ifm_p_ifm">Het kabinet heeft de intentie voort te bouwen op de bestaande goede banden met zowel Israël als de Palestijnse Autoriteit. Dat kan onder meer gestalte krijgen in de vorm van bilaterale fora. Over de wijze waarop worden in de komende maanden met partijen afspraken gemaakt. Tijdens die besprekingen zal ook het vredesproces aan bod komen. Het kabinet roept zowel Israël als de Palestijnse Autoriteit op in aanloop naar een herstart van de onderhandelingen geen stappen te zetten die het wederzijds vertrouwen verder ond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Bommel over illegale Israëlische nederzettingen</dc:title>
    <meta:user-defined meta:name="OVERHEIDop.ParlID/DC.identifier">ah-tk-20122013-1039</meta:user-defined>
    <meta:user-defined meta:name="OVERHEIDop.vraagnummer">2012Z21137</meta:user-defined>
    <meta:user-defined meta:name="OVERHEIDop.aanhangselNummer">103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vragen van het lid Van Bommel over illegale Israëlische nederzettingen</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