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7</text:p>
      <text:p text:style-name="ifm_p_font.roman_mt.3.76mm_ifm">Vragen van het lid <text:span text:style-name="ifm_span_font.bold_ifm">Madlener</text:span> (PVV) aan de minister van Buitenlandse Zaken over het bericht <text:span text:style-name="ifm_span_font.italic_ifm">«Britse premier David Cameron zegt Brussel de wacht aan»</text:span> (ingezonden 9 januari 2013).</text:p>
      <text:p text:style-name="ifm_p_font.roman_mt.3.76mm_ifm">Antwoord minister <text:span text:style-name="ifm_span_font.bold_ifm">Timmermans</text:span> ( Buitenlandse Zaken), mede namens de minister van Sociale Zaken en Werkgelegenheid (ontvangen 22 januari 2013)</text:p>
      <text:p text:style-name="ifm_p_mt.3.76mm_ifm">Vraag 1</text:p>
      <text:p text:style-name="ifm_p_ifm">Bent u bekend met het bericht «Britse premier David Cameron zegt Brussel de wacht aan»?<text:note text:id="ID-2013Z00192-d38e37" text:note-class="footnote"><text:note-citation text:label="1 ">1</text:note-citation><text:note-body><text:p text:style-name="ifm_p_font.normal_size.6.93pt_mt..5mm_indent.-0.1161in_mleft.0.1161in_ifm">Het Financieele Dagblad, 7 januari 2013</text:p></text:note-body></text:note></text:p>
      <text:p text:style-name="ifm_p_mt.3.76mm_ifm">Antwoord 1</text:p>
      <text:p text:style-name="ifm_p_ifm">Ja.</text:p>
      <text:p text:style-name="ifm_p_mt.3.76mm_ifm">Vraag 2</text:p>
      <text:p text:style-name="ifm_p_ifm">Is het kabinet bereid om, net als Cameron, op te komen voor het nationaal belang en zodoende Brussel de wacht aan te zeggen?</text:p>
      <text:p text:style-name="ifm_p_mt.3.76mm_ifm">Antwoord 2</text:p>
      <text:p text:style-name="ifm_p_ifm">Het kabinet is ervan overtuigd dat Europa van groot belang is voor onze vrede, veiligheid en welvaart. In het bijzonder Nederland, met zijn open economie en internationale oriëntatie, heeft belang bij een sterk Europa dat zo snel mogelijk de crisis overwint.</text:p>
      <text:p text:style-name="ifm_p_ifm">Het kabinet zet niet in op een herdefiniëring van de relatie met Europa. Wel wil het kabinet op Europees niveau een discussie voeren over subsidiariteit om te bespreken welke maatregelen op Europees niveau moeten worden genomen en welke niet. Ook zet het kabinet in op verbetering van de werking van de Europese Unie. Zo kan het bestuur doelmatiger en moeten kosten worden bespaard.</text:p>
      <text:p text:style-name="ifm_p_mt.3.76mm_ifm">Vraag 3</text:p>
      <text:p text:style-name="ifm_p_ifm">Wat vindt het kabinet van de aankondiging van Cameron dat hij de verdere integratie binnen de eurozone zal blokkeren?</text:p>
      <text:p text:style-name="ifm_p_mt.3.76mm_ifm">Antwoord 3</text:p>
      <text:p text:style-name="ifm_p_ifm">Het kabinet neemt kennis van de berichtgeving hierover.</text:p>
      <text:p text:style-name="ifm_p_mt.3.76mm_ifm">Vraag 4</text:p>
      <text:p text:style-name="ifm_p_ifm">Is dit kabinet er ook voorstander om de sociale uitkeringen voor immigranten te beperken?</text:p>
      <text:p text:style-name="ifm_p_mt.3.76mm_ifm">Antwoord 4</text:p>
      <text:p text:style-name="ifm_p_ifm">Het kabinet steunt het vrij verkeer van werknemers binnen de EU. Nederland kent een goed en solide socialezekerheidsstelsel dat mensen een vangnet biedt als de omstandigheden waarin ze verkeren (tijdelijk) minder gunstig zijn. Het kabinet zal zich echter inspannen om een aanzuigende werking van het Nederlandse stelsel te voorkomen.</text:p>
      <text:p text:style-name="ifm_p_mt.3.76mm_ifm">Vraag 5</text:p>
      <text:p text:style-name="ifm_p_ifm">Is dit kabinet tevens bereid om ook in Nederland een referendum te houden over de toekomst van de Europese Unie? Zo nee, waarom niet?</text:p>
      <text:p text:style-name="ifm_p_mt.3.76mm_ifm">Antwoord 5</text:p>
      <text:p text:style-name="ifm_p_ifm">Het kabinet is voorstander van de representatieve democratie en is niet voornemens een referendum te organiseren over de toekomst van de Europese 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Madlener over het bericht ‘Britse premier David Cameron zegt Brussel de wacht aan’</dc:title>
    <meta:user-defined meta:name="OVERHEIDop.ParlID/DC.identifier">ah-tk-20122013-1037</meta:user-defined>
    <meta:user-defined meta:name="OVERHEIDop.vraagnummer">2013Z00192</meta:user-defined>
    <meta:user-defined meta:name="OVERHEIDop.aanhangselNummer">1037</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F.C.G.M. Timmermans</meta:user-defined>
    <meta:user-defined meta:name="OVERHEIDop.vergaderjaar">2012-2013</meta:user-defined>
    <meta:user-defined meta:name="DCTERMS.W3CDTF/OVERHEIDop.datumOntvangst">2013-01-22</meta:user-defined>
    <meta:user-defined meta:name="OVERHEID.StatenGeneraal/DC.creator">Tweede Kamer der Staten-Generaal</meta:user-defined>
    <dc:language>nl</dc:language>
    <meta:user-defined meta:name="DCTERMS.alternative"/>
    <meta:user-defined meta:name="DC.title">Antwoord vragen van het lid Madlener over het bericht ‘Britse premier David Cameron zegt Brussel de wacht aan’</meta:user-defined>
    <meta:user-defined meta:name="DCTERMS.W3CDTF/DCTERMS.available">2013-01-30</meta:user-defined>
    <meta:user-defined meta:name="OVERHEIDop.publicationName">Kamervragen (Aanhangsel)</meta:user-defined>
    <meta:user-defined meta:name="OVERHEID.Organisatietype/OVERHEID.organisationType">staten generaal</meta:user-defined>
    <meta:user-defined meta:name="DCTERMS.W3CDTF/DCTERMS.issued">2013-01-2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