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4</text:p>
      <text:p text:style-name="ifm_p_font.roman_mt.3.76mm_ifm">Vragen van het lid <text:span text:style-name="ifm_span_font.bold_ifm">Schouw</text:span> (D66) aan de staatssecretaris van Veiligheid en Justitie over <text:span text:style-name="ifm_span_font.italic_ifm">het bericht dat gezochte criminelen makkelijk aan een paspoort kunnen komen</text:span> (ingezonden 28 december 2012).</text:p>
      <text:p text:style-name="ifm_p_font.roman_mt.3.76mm_ifm">Mededeling van staatssecretaris <text:span text:style-name="ifm_span_font.bold_ifm">Teeven</text:span> (Veiligheid en Justitie) (ontvangen 18 januari 2013).</text:p>
      <text:p text:style-name="ifm_p_mt.3.76mm_ifm">Vraag 1</text:p>
      <text:p text:style-name="ifm_p_ifm">Heeft u kennisgenomen van het bericht «gezochte criminelen komen moeiteloos aan een paspoort»?<text:note text:id="N1" text:note-class="footnote"><text:note-citation text:label="1 ">1</text:note-citation><text:note-body><text:p text:style-name="ifm_p_font.normal_size.6.93pt_mt..5mm_indent.-0.1161in_mleft.0.1161in_ifm">RTL Nieuws 22 december 2012</text:p></text:note-body></text:note></text:p>
      <text:p text:style-name="ifm_p_mt.3.76mm_ifm">Vraag 2</text:p>
      <text:p text:style-name="ifm_p_ifm">Is het waar dat van de 1566 voortvluchtige veroordeelden die op de lijst zouden moeten staan er slechts 217 gesignaleerd staan en slechts 16 paspoorten zijn ingetrokken? Zo ja, waarom staan deze voortvluchtige veroordeelden niet op de signaleringslijst? Zo nee, hoeveel verdachten en voortvluchtige onherroepelijk veroordeelden die in aanmerking komen voor signalering staan niet op de signaleringslijst?</text:p>
      <text:p text:style-name="ifm_p_mt.3.76mm_ifm">Vraag 3</text:p>
      <text:p text:style-name="ifm_p_ifm">Hoe komt het dat de signaleringslijst voor paspoorten van gezochte criminelen ernstig onvolledig is?</text:p>
      <text:p text:style-name="ifm_p_mt.3.76mm_ifm">Vraag 4</text:p>
      <text:p text:style-name="ifm_p_ifm">Welke afspraken zijn er met het Openbaar Ministerie (OM) en gemeenten om toe te zien op toepassing en handhaving van de signaleringslijst ten aanzien van gezochte criminelen?</text:p>
      <text:p text:style-name="ifm_p_mt.3.76mm_ifm">Vraag 5</text:p>
      <text:p text:style-name="ifm_p_ifm">Welke maatregelen neemt u om de signaleringslijst op korte termijn zo volledig mogelijk te laten zijn?</text:p>
      <text:p text:style-name="ifm_p_mt.3.76mm_ifm">Vraag 6</text:p>
      <text:p text:style-name="ifm_p_ifm">Welke ruimte ziet u bij het OM om de wettelijke mogelijkheden in dezen beter te benutten?</text:p>
      <text:p text:style-name="ifm_p_mt.3.76mm_ifm">Vraag 7</text:p>
      <text:p text:style-name="ifm_p_ifm">Als u constateert dat er bij het OM nog ruimte is om hier scherper in op te treden, op grond waarvan en met welk doel meent u dan dat tevens een verruiming van de paspoortwet moet worden overwogen?<text:note text:id="N2" text:note-class="footnote"><text:note-citation text:label="2 ">2</text:note-citation><text:note-body><text:p text:style-name="ifm_p_font.normal_size.6.93pt_mt..5mm_indent.-0.1161in_mleft.0.1161in_ifm">http://www.nu.nl/binnenland/2989701/criminelen-komen-moeiteloos-paspoort.html</text:p></text:note-body></text:note></text:p>
      <text:h text:style-name="ifm_p_font.bold_mt.5.08mm_page.keep-with-next_ifm" text:outline-level="2">Mededeling</text:h>
      <text:p text:style-name="ifm_p_mt.4.23mm_ifm">Hierbij deel ik u mede dat de schriftelijke vragen van het lid Schouw(D66) van uw Kamer aan de Staatssecretaris van Veiligheid en Justitie over het bericht dat gezochte criminelen makkelijk aan een paspoort kunnen komen (ingezonden 28 december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Schouw over het bericht dat gezochte criminelen makkelijk aan een paspoort kunnen komen</dc:title>
    <meta:user-defined meta:name="OVERHEIDop.ParlID/DC.identifier">ah-tk-20122013-1034</meta:user-defined>
    <meta:user-defined meta:name="OVERHEIDop.vraagnummer">2012Z23000</meta:user-defined>
    <meta:user-defined meta:name="OVERHEIDop.aanhangselNummer">1034</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1-18</meta:user-defined>
    <meta:user-defined meta:name="OVERHEID.StatenGeneraal/DC.creator">Tweede Kamer der Staten-Generaal</meta:user-defined>
    <dc:language>nl</dc:language>
    <meta:user-defined meta:name="DCTERMS.alternative"/>
    <meta:user-defined meta:name="DC.title">Uitstel beantwoording vragen Schouw over het bericht dat gezochte criminelen makkelijk aan een paspoort kunnen komen</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1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