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het lid <text:span text:style-name="ifm_span_font.bold_ifm">Ouwehand</text:span> (PvdD) aan de staatssecretaris van Economische Zaken over <text:span text:style-name="ifm_span_font.italic_ifm">de belangenverstrengeling bij de toelating van bestrijdingsmiddelen en de negatieve gevolgen voor bijen en andere bestuivers</text:span> (ingezonden 30 november 2012).</text:p>
      <text:p text:style-name="ifm_p_font.roman_mt.3.76mm_ifm">Antwoord van staatssecretaris <text:span text:style-name="ifm_span_font.bold_ifm">Dijksma</text:span> (Economische Zaken) (ontvangen 17 januari 2013).</text:p>
      <text:p text:style-name="ifm_p_mt.3.76mm_ifm">Vraag 1</text:p>
      <text:p text:style-name="ifm_p_ifm">Kent u het artikel «Dode bij, stille lente; Gif op de bloemen» waarin de desastreuze gevolgen van neonicotinoïden op bijen en hommels worden</text:p>
      <text:p text:style-name="ifm_p_ifm">beschreven en waaruit twijfel rijst over de onafhankelijkheid van de mensen die bestrijdingsmiddelen moeten beoordelen op hun veiligheid en over de methoden die daarbij gebruikt worden?<text:note text:id="ID-2012Z20749-d36e59" text:note-class="footnote"><text:note-citation text:label="1 ">1</text:note-citation><text:note-body><text:p text:style-name="ifm_p_font.normal_size.6.93pt_mt..5mm_indent.-0.1161in_mleft.0.1161in_ifm">Vrij Nederland, 1 december 2012</text:p></text:note-body></text:note></text:p>
      <text:p text:style-name="ifm_p_mt.3.76mm_ifm">Antwoord 1</text:p>
      <text:p text:style-name="ifm_p_ifm">Ja.</text:p>
      <text:p text:style-name="ifm_p_mt.3.76mm_ifm">Vraag 2</text:p>
      <text:p text:style-name="ifm_p_ifm">Kunt u bevestigen dat het rapport uit 2011 van het College voor toelating van gewasbeschermingsmiddelen en biociden (Ctgb) waarin de risico’s van neonicotinoïden beoordeeld werden, werd opgesteld door vier beoordelaars, van wie er slechts één gepromoveerd is, en die geen van allen belangrijke wetenschappelijke publicaties over het onderwerp op hun naam hebben? Zo ja, hoe beoordeelt u dat gegeven en welke consequenties verbindt u daaraan?</text:p>
      <text:p text:style-name="ifm_p_mt.3.76mm_ifm">Antwoord 2</text:p>
      <text:p text:style-name="ifm_p_ifm">Het College voor de toelating van gewasbeschermingsmiddelen en biociden (Ctgb) is bevoegd en verantwoordelijk voor de besluiten over de toelaatbaarheid van gewasbeschermingsmiddelen en biociden. Het Ctgb is een zelfstandig bestuursorgaan dat in onafhankelijkheid besluiten neemt over de toelating. Dit gebeurt op basis van een in de wet- en regelgeving vastgelegd toetsingskader, dat bestaat uit normen, criteria en beoordelingsmethodieken. Alle wetenschappelijke beoordelaars zijn universitair opgeleid en deskundig op het vakgebied waarbinnen zij werkzaam zijn. Dit samen met de collegiale toetsing en de toetsing door het College, zorgt ervoor dat de kwaliteit van het beoordelingswerk van het Ctgb is geborgd. De onafhankelijkheid van de collegeleden en de medewerkers is gewaarborgd op grond van de Integriteitscode van het Ctgb die ik u onlangs stuurde.</text:p>
      <text:p text:style-name="ifm_p_mt.3.76mm_ifm">Vraag 3, 5 en 6</text:p>
      <text:p text:style-name="ifm_p_ifm">Is het waar dat de huidige directeur / secretaris van het Ctgb na zijn afscheid per 1 januari 2013 de Europese directeur wordt van de Society of Environmental Toxicology and Chemistry (SETAC), waar hij ook werkte voor hij naar het Nederlandse College kwam? Zo ja, hoe beoordeelt u dat?</text:p>
      <text:p text:style-name="ifm_p_ifm">Deelt u de mening dat dit soort constructies, waarbij figuren op sleutelposities heen en weer pendelen tussen de controlerende instanties en organisaties die nauwe banden hebben met de partijen waarover ze toezicht moeten houden, sterk afgekeurd moet worden? Zo nee, hoe kunt u garanderen dat dit soort constructies op geen enkele wijze het beleid van de controlerende instanties beïnvloedt?</text:p>
      <text:p text:style-name="ifm_p_ifm">Bent u bereid om regels op te stellen waardoor voorkomen wordt dat dit «stuivertje wisselen» in de toekomst nog gebeurt, zowel bij Nederlandse instanties als het Ctgb als bij Europese instanties als de European Food Safety Authority (EFSA), waar dit probleem ook veelvuldig speelt en heeft gespeeld?</text:p>
      <text:p text:style-name="ifm_p_mt.3.76mm_ifm">Antwoord 3, 5 en 6</text:p>
      <text:p text:style-name="ifm_p_ifm">Relevant is dat de integriteit van de medewerkers die in dienst zijn bij het Ctgb is geborgd door de Integriteitscode van het Ctgb. Het Ctgb heeft daarvoor nadrukkelijk aandacht en dit is ook onderwerp van gesprek dat ik met het Ctgb voer. In dit licht zijn mijns inziens nadere regels daarom niet nodig. Overigens doe ik geen uitspraken over de persoonlijke loopbaankeuzen die medewerkers hebben gedaan of nog gaan doen.</text:p>
      <text:p text:style-name="ifm_p_mt.3.76mm_ifm">Vraag 4</text:p>
      <text:p text:style-name="ifm_p_ifm">Kunt u bevestigen dat het SETAC voor haar financiering sterk afhankelijk is van de chemische industrie, die onder andere het landbouwgif produceren dat het Ctgb op veiligheid moet beoordelen? Zo nee, op welke wijze wordt het SETAC gefinancierd?</text:p>
      <text:p text:style-name="ifm_p_mt.3.76mm_ifm">Antwoord 4</text:p>
      <text:p text:style-name="ifm_p_ifm">De activiteiten van SETAC (Society of Environmental Toxicology and Chemistry) worden gefinancierd met bijdragen van individuele leden en (lid)organisaties waaronder nationale en Europese overheidsinstituten, academische onderzoeksinstituten, adviesorganisaties en bedrijfsleven.</text:p>
      <text:p text:style-name="ifm_p_ifm">Daarnaast worden inkomsten verworven middels deelnamekosten voor congressen, symposia en cursussen.</text:p>
      <text:p text:style-name="ifm_p_mt.3.76mm_ifm">Vraag 7</text:p>
      <text:p text:style-name="ifm_p_ifm">Is het waar dat de beslissing die in 2008 werd genomen om de waterkwaliteitsnormen voor imidacloprid op te hogen, stoelt op de methodiek die is ontwikkeld door een oud-president van SETAC, wiens leerstoel bij Wageningen Universiteit en Research bovendien wordt gefinancierd door grote chemische bedrijven en dat deze methode faalt in het aantonen van de schadelijke effecten van neonicotinoïden, zoals imidacloprid? Zo ja, wat betekent dit voor de waterkwaliteitsnormen die worden gehanteerd en specifiek de normen voor imidacloprid en wordt deze methode nog steeds gebruikt door het Ctgb?</text:p>
      <text:p text:style-name="ifm_p_mt.3.76mm_ifm">Antwoord 7</text:p>
      <text:p text:style-name="ifm_p_ifm">De Principal Response Curve (PRC)-methodiek is mede gebruikt om de effecten voor imidacloprid te beoordelen. Deze methode is voorgeschreven in het Europese Guidance document On Aquatic Eco-toxicology. Ook een andere methode wordt voorgeschreven voor deze beoordeling. Deze methode is gericht op het afdekken van andere effecten dan waarvoor de PRC-methode wordt gebruikt. De andere methode, die strenger uitpakt dan de PRC-methode, is bepalend geweest voor het vaststellen van de hoogte van de norm. Deze methoden worden nog steeds gebruikt.</text:p>
      <text:p text:style-name="ifm_p_mt.3.76mm_ifm">Vraag 8</text:p>
      <text:p text:style-name="ifm_p_ifm">Deelt u de mening dat er bij het beoordelen van bestrijdingsmiddelen steeds moet worden uitgegaan van alle beschikbare recente wetenschappelijke onderzoeken over de effecten van deze bestrijdingsmiddelen op het milieu en flora en fauna, dat de gebruikte wetenschap volstrekt onafhankelijk dient te zijn en dat de gebruikte methoden tevens volstrekt onomstreden dienen te zijn? Heeft u het idee dat de beoordelingen van het Ctgb aan deze eisen voldoen? Zo nee, welke consequenties verbindt u hieraan? Zo ja, hoe komt u tot dat oordeel?</text:p>
      <text:p text:style-name="ifm_p_mt.3.76mm_ifm">Antwoord 8</text:p>
      <text:p text:style-name="ifm_p_ifm">Ja, het Ctgb beoordeelt als zelfstandig bestuursorgaan aan de hand van het vastgestelde toetsingskader. De gehanteerde beoordelingsmethoden worden zoveel mogelijk Europees geharmoniseerd. Waar dat nog niet het geval is maakt iedere lidstaat gebruik van nationale methodieken. De gehanteerde methoden zijn gebaseerd op recente wetenschappelijke inzichten. Nieuwe relevante wetenschappelijke inzichten worden verwerkt in het toetsingskader op grond waarvan het Ctgb de aanvragen beoordeelt. Ik heb u toegezegd om u in januari 2013 te informeren over de stand van zaken bij de verbetertrajecten van het Ctgb naar aanleiding van de evaluatie van PwC. In dit kader heb ik het Ctgb gevraagd een internationale visitatiecommissie in te stellen.</text:p>
      <text:p text:style-name="ifm_p_mt.3.76mm_ifm">Vraag 9</text:p>
      <text:p text:style-name="ifm_p_ifm">Kunt u aangeven welke start u al heeft gemaakt met het uitvoeren van de motie van de leden Schouw en Ouwehand over het betrachten van volledige transparantie ten aanzien van industriestudies die gebruikt zijn bij de beoordeling van bestrijdingsmiddelen, en welke vervolgstappen u gaat nemen om deze motie uit te voeren?<text:note text:id="ID-2012Z20749-d36e116" text:note-class="footnote"><text:note-citation text:label="2 ">2</text:note-citation><text:note-body><text:p text:style-name="ifm_p_font.normal_size.6.93pt_mt..5mm_indent.-0.1161in_mleft.0.1161in_ifm">Kamerstuk 27 858 nr. 129</text:p></text:note-body></text:note></text:p>
      <text:p text:style-name="ifm_p_mt.3.76mm_ifm">Antwoord 9</text:p>
      <text:p text:style-name="ifm_p_ifm">Tijdens het debat met uw Kamer op 15 november 2012 heeft mijn ambtsvoorganger gezegd deze motie te duiden binnen de context van de juridische kaders die wij binnen ons land en in Europa hebben. Het kabinet vat de motie zo op dat is bedoeld dat binnen de regels van de Europese Verordening gestreefd moet worden naar zo veel mogelijk transparantie, zonder dat de toelatingshouder significant economische schade ondervindt. Het Ctgb hanteert deze werkwijze al, desalniettemin zal ik het verzoek in de motie onder de aandacht van het Ctgb brengen. Ook zal ik het tweede deel van de motie te zijner tijd bij de evaluatie van de Europese Verordening gewasbeschermingsmiddelen aan de ord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Ouwehand over de belangenverstrengeling bij de toelating van bestrijdingsmiddelen en de negatieve gevolgen voor bijen en andere bestuivers</dc:title>
    <meta:user-defined meta:name="OVERHEIDop.ParlID/DC.identifier">ah-tk-20122013-1033</meta:user-defined>
    <meta:user-defined meta:name="OVERHEIDop.vraagnummer">2012Z20749</meta:user-defined>
    <meta:user-defined meta:name="OVERHEIDop.aanhangselNummer">103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Antwoord vragen Ouwehand over de belangenverstrengeling bij de toelating van bestrijdingsmiddelen en de negatieve gevolgen voor bijen en andere bestuivers</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Natuur en milieu | Organisatie en beleid</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