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Tony van Dijck</text:span> en <text:span text:style-name="ifm_span_font.bold_ifm">Wilders</text:span> (beiden PVV) aan de minister van Financiën over <text:span text:style-name="ifm_span_font.italic_ifm">het schandaal rondom de Griekse ex-minister van Financiën</text:span> (ingezonden 2 januari 2013).</text:p>
      <text:p text:style-name="ifm_p_font.roman_mt.3.76mm_ifm">Antwoord van minister <text:span text:style-name="ifm_span_font.bold_ifm">Dijsselbloem</text:span> (Financiën) (ontvangen 18 januari 2013)</text:p>
      <text:p text:style-name="ifm_p_mt.3.76mm_ifm">Vraag 1</text:p>
      <text:p text:style-name="ifm_p_ifm">Bent u bekend met het bericht van de NOS-website over het schandaal rondom de Griekse ex-minister van Financiën?<text:note text:id="ID-2013Z00013-d38e49" text:note-class="footnote"><text:note-citation text:label="1 ">1</text:note-citation><text:note-body><text:p text:style-name="ifm_p_font.normal_size.6.93pt_mt..5mm_indent.-0.1161in_mleft.0.1161in_ifm">http://nos.nl/456248-schandaal-rond-griekse-minister.html</text:p></text:note-body></text:note></text:p>
      <text:p text:style-name="ifm_p_mt.3.76mm_ifm">Antwoord 1</text:p>
      <text:p text:style-name="ifm_p_ifm">Ja</text:p>
      <text:p text:style-name="ifm_p_mt.3.76mm_ifm">Vraag 2</text:p>
      <text:p text:style-name="ifm_p_ifm">Kunt u toelichten in hoeverre de lijst van Lagarde met 2000 namen van Grieken, die geld in Zwitserland hebben weggesluisd, is opgeschoond met speciale aandacht voor de moeder van ex-premier Papandreou, die 550 miljoen euro heeft weggesluisd?</text:p>
      <text:p text:style-name="ifm_p_mt.3.76mm_ifm">Antwoord 2</text:p>
      <text:p text:style-name="ifm_p_ifm">De huidige Griekse minister van Financiën Stournaras heeft dit najaar een nieuw exemplaar van deze lijst bij het Franse ministerie van Financiën opgevraagd en heeft deze medio-december ontvangen. De nieuwe lijst heeft aanleiding gegeven tot veel geruchten, waaronder het gerucht dat een tegoed zou toebehoren aan de moeder van de voormalige premier George Papandreou. Minister Stournaras heeft de lijst doorgestuurd naar de openbare aanklager voor nader onderzoek.</text:p>
      <text:p text:style-name="ifm_p_mt.3.76mm_ifm">Vraag 3</text:p>
      <text:p text:style-name="ifm_p_ifm">Kunt u uitleggen waarom de Nederlandse belastingbetalers dit corrupte land met miljarden moeten steunen, terwijl de Grieken zelf weigeren belasting te betalen en hun geld wegsluizen naar het buitenland?</text:p>
      <text:p text:style-name="ifm_p_mt.3.76mm_ifm">Antwoord 3</text:p>
      <text:p text:style-name="ifm_p_ifm">Op 13 december 2012 is er overeenstemming bereikt over de voortgang van het leningenprogramma aan Griekenland. Griekenland zal de komende periode verdere maatregelen moeten nemen en laten zien dat het de noodzakelijke hervormingen implementeert. In het programma zijn onder andere doelstellingen opgenomen die moeten leiden tot een effectievere aanpak van belastingontduiking in Griekenland en versterking van het belastingstelsel en de belastinginning.</text:p>
      <text:p text:style-name="ifm_p_mt.3.76mm_ifm">Vraag 4 en 5</text:p>
      <text:p text:style-name="ifm_p_ifm">Hoe gaat u ervoor zorgen dat voormalig minister van Financiën Papaconstantinou, die namen van familieleden op de lijst probeerde te verdoezelen, strafrechtelijk wordt vervolgd?</text:p>
      <text:p text:style-name="ifm_p_ifm">Hoe gaat u ervoor zorgen dat alle personen op de lijst worden aangepakt?</text:p>
      <text:p text:style-name="ifm_p_mt.3.76mm_ifm">Antwoord 4 en 5</text:p>
      <text:p text:style-name="ifm_p_ifm">In beginsel is Griekenland zelf verantwoordelijk voor de strafrechtelijke vervolging van mogelijke belastingontduiking. De druk op de Griekse regering vanuit de Griekse bevolking om actie te ondernemen is groot. Het Griekse parlement beslist binnenkort over de instelling van een parlementaire onderzoekscommissie. Aan de orde is de vraag of de immuniteit van de betrokkenen moet worden opgeheven zodat de strafrechtelijke verantwoordelijkheid door de reguliere rechtspraak kan worden beoordeeld.</text:p>
      <text:p text:style-name="ifm_p_mt.3.76mm_ifm">Vraag 6</text:p>
      <text:p text:style-name="ifm_p_ifm">Bent u bereid te stoppen met geld te pompen in dit corrupte land en een exit van Griekenland uit de euro voor te bereiden? Zo nee, waarom niet?</text:p>
      <text:p text:style-name="ifm_p_mt.3.76mm_ifm">Antwoord 6</text:p>
      <text:p text:style-name="ifm_p_ifm">Een exit van Griekenland uit de eurozone is niet aan de orde. Op 13 december 2012 is er overeenstemming bereikt over de voortgang van het leningenprogramma aan Griekenland. Zie ook antwoord onder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Tony van Dijck en Wilders over het schandaal rondom de Griekse ex-minister van Financiën</dc:title>
    <meta:user-defined meta:name="OVERHEIDop.ParlID/DC.identifier">ah-tk-20122013-1032</meta:user-defined>
    <meta:user-defined meta:name="OVERHEIDop.vraagnummer">2013Z00013</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Antwoord vragen Tony van Dijck en Wilders over het schandaal rondom de Griekse ex-minister van Financiën</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