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Dijkhoff</text:span> (VVD) aan de minister van Veiligheid en Justitie over <text:span text:style-name="ifm_span_font.italic_ifm">het bericht dat de gemeente Hoorn de kosten die zijn gemaakt na een oproep tot een Project-X feest niet kan verhalen op de oproeper</text:span> (ingezonden 20 december 2012).</text:p>
      <text:p text:style-name="ifm_p_font.roman_mt.3.76mm_ifm">Mededeling van minister <text:span text:style-name="ifm_span_font.bold_ifm">Opstelten</text:span> (Veiligheid en Justitie) (ontvangen 10 januari 2013)</text:p>
      <text:p text:style-name="ifm_p_mt.3.76mm_ifm">Vraag 1</text:p>
      <text:p text:style-name="ifm_p_ifm">Bent u bekend met het bericht «Opruier Project X Hoorn gaat vrijuit»?<text:note text:id="ID-2012Z22695-d36e57" text:note-class="footnote"><text:note-citation text:label="1 ">1</text:note-citation><text:note-body><text:p text:style-name="ifm_p_font.normal_size.6.93pt_mt..5mm_indent.-0.1161in_mleft.0.1161in_ifm">http://nos.nl/artikel/453666-opruier-project-x-hoorn-gaat-vrijuit.html.</text:p></text:note-body></text:note></text:p>
      <text:p text:style-name="ifm_p_mt.3.76mm_ifm">Vraag 2</text:p>
      <text:p text:style-name="ifm_p_ifm">Deelt u de mening dat schade altijd zoveel mogelijk op de dader moet worden verhaald?</text:p>
      <text:p text:style-name="ifm_p_mt.3.76mm_ifm">Vraag 3</text:p>
      <text:p text:style-name="ifm_p_ifm">Is het waar dat de gemeente Hoorn juridisch advies heeft ingewonnen en dat daaruit volgde dat de gemeente kansloos zou zijn in een schadevergoedingsprocedure?</text:p>
      <text:p text:style-name="ifm_p_mt.3.76mm_ifm">Vraag 4</text:p>
      <text:p text:style-name="ifm_p_ifm">Is het waar dat de gemeente Hoorn dit advies heeft voorgelegd aan uw ministerie?</text:p>
      <text:p text:style-name="ifm_p_mt.3.76mm_ifm">Vraag 5</text:p>
      <text:p text:style-name="ifm_p_ifm">Heeft uw ministerie in reactie daarop inderdaad aan de gemeente Hoorn gemeld dat het de rechtszaak toch beter kan doorzetten teneinde duidelijkheid te verkrijgen omtrent het verhalen van schade in dit soort gevallen?</text:p>
      <text:p text:style-name="ifm_p_mt.3.76mm_ifm">Vraag 6</text:p>
      <text:p text:style-name="ifm_p_ifm">Welke lacune in de wet, waarop het verschil in inzicht tussen de juridisch adviseurs en het ministerie berust, betreft het precies?</text:p>
      <text:p text:style-name="ifm_p_mt.3.76mm_ifm">Vraag 7</text:p>
      <text:p text:style-name="ifm_p_ifm">Bent u bereid om de correspondentie met de gemeente Hoorn door te geleiden naar de Kamer, inclusief het juridische advies en de weging daarvan door uw ministerie?</text:p>
      <text:p text:style-name="ifm_p_mt.3.76mm_ifm">Vraag 8</text:p>
      <text:p text:style-name="ifm_p_ifm">Deelt u de mening dat het verhalen van de schade in dit soort gevallen vergemakkelijkt dient te worden en dat dit een afschrikwekkend effect kan hebben voor toekomstige mogelijk opruiende oproepen?</text:p>
      <text:h text:style-name="ifm_p_font.bold_mt.5.08mm_page.keep-with-next_ifm" text:outline-level="2">Mededeling</text:h>
      <text:p text:style-name="ifm_p_mt.4.23mm_ifm">Hierbij deel ik u mede dat de schriftelijke vragen van het lid Dijkhoff (VVD) van uw Kamer aan de Minister van Veiligheid en Justitie over het bericht dat de gemeente Hoorn de kosten die zijn gemaakt na een oproep tot een Project-X feest niet kan verhalen op de oproeper (ingezonden 20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Dijkhoff over het bericht dat de gemeente Hoorn de kosten die zijn gemaakt na een oproep tot een Project-X feest niet kan verhalen op de oproeper</dc:title>
    <meta:user-defined meta:name="OVERHEIDop.ParlID/DC.identifier">ah-tk-20122013-1027</meta:user-defined>
    <meta:user-defined meta:name="OVERHEIDop.vraagnummer">2012Z22695</meta:user-defined>
    <meta:user-defined meta:name="OVERHEIDop.aanhangselNummer">1027</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1-10</meta:user-defined>
    <meta:user-defined meta:name="OVERHEID.StatenGeneraal/DC.creator">Tweede Kamer der Staten-Generaal</meta:user-defined>
    <dc:language>nl</dc:language>
    <meta:user-defined meta:name="DCTERMS.alternative"/>
    <meta:user-defined meta:name="DC.title">Uitstel beantwoording vragen van het lid Dijkhoff over het bericht dat de gemeente Hoorn de kosten die zijn gemaakt na een oproep tot een Project-X feest niet kan verhalen op de oproeper</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0</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