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0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25</text:p>
      <text:p text:style-name="ifm_p_font.roman_mt.3.76mm_ifm">Vragen van het lid <text:span text:style-name="ifm_span_font.bold_ifm">Voortman</text:span> (GroenLinks) aan de minister en staatssecretaris van Volksgezondheid, Welzijn en Sport over <text:span text:style-name="ifm_span_font.italic_ifm">het stopzetten van de vervoersregeling voor gehandicapte teamsporters</text:span> (ingezonden 20 december 2012).</text:p>
      <text:p text:style-name="ifm_p_font.roman_mt.3.76mm_ifm">Mededeling van minister <text:span text:style-name="ifm_span_font.bold_ifm">Schippers</text:span> (Volksgezondheid, Welzijn en Sport) (ontvangen 9 januari 2013)</text:p>
      <text:p text:style-name="ifm_p_mt.3.76mm_ifm">Vraag 1</text:p>
      <text:p text:style-name="ifm_p_ifm">Bent u op de hoogte van het feit dat het Fonds Gehandicaptensport wegens ontoereikende middelen genoodzaakt is per 31 december 2012 met de uitvoering en het beheer van de vervoersregeling voor gehandicapte teamsporters?</text:p>
      <text:p text:style-name="ifm_p_mt.3.76mm_ifm">Vraag 2</text:p>
      <text:p text:style-name="ifm_p_ifm">Bent u zich bewust van de gevolgen en de impact wanneer dit vervoer komt te vervallen, namelijk het per direct genoodzaakt zijn te stoppen met de sportbeoefening?</text:p>
      <text:p text:style-name="ifm_p_mt.3.76mm_ifm">Vraag 3</text:p>
      <text:p text:style-name="ifm_p_ifm">Deelt u de mening dat deze sporters hun sport moeten kunnen blijven beoefenen, en dit niet onmogelijk moet worden gemaakt door ontoereikend en ontoegankelijk vervoer?</text:p>
      <text:p text:style-name="ifm_p_mt.3.76mm_ifm">Vraag 4</text:p>
      <text:p text:style-name="ifm_p_ifm">Deelt u voorts de mening dat sporten voor mensen met een handicap ook een belangrijk onderdeel is van participatie in een inclusieve samenleving?</text:p>
      <text:p text:style-name="ifm_p_mt.3.76mm_ifm">Vraag 5</text:p>
      <text:p text:style-name="ifm_p_ifm">Bent u bereid, net als in oktober 2008, in overleg met Gehandicaptensport Nederland te gaan om tot een structurele oplossing te komen, opdat deze sporters hun sport kunnen blijven beoefenen?</text:p>
      <text:h text:style-name="ifm_p_font.bold_mt.5.08mm_page.keep-with-next_ifm" text:outline-level="2">Mededeling</text:h>
      <text:p text:style-name="ifm_p_mt.4.23mm_ifm">De vragen van het Kamerlid Voortman (GL) over het stopzetten van de vervoersregeling voor gehandicapte teamsporters (2012Z22634) kunnen tot mijn spijt niet binnen de gebruikelijke termijn worden beantwoord.</text:p>
      <text:p text:style-name="ifm_p_ifm">De reden van het uitstel is dat de beantwoording van de vragen meer tijd kost vanwege overleg met betrokken partij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Uitstel beantwoording vragen van het lid Voortman over het stopzetten van de vervoersregeling voor gehandicapte teamsporters</dc:title>
    <meta:user-defined meta:name="OVERHEIDop.ParlID/DC.identifier">ah-tk-20122013-1025</meta:user-defined>
    <meta:user-defined meta:name="OVERHEIDop.vraagnummer">2012Z22634</meta:user-defined>
    <meta:user-defined meta:name="OVERHEIDop.aanhangselNummer">102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G.J. Voortman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oortman over het stopzetten van de vervoersregeling voor gehandicapte teamsporters</meta:user-defined>
    <meta:user-defined meta:name="DCTERMS.W3CDTF/DCTERMS.available">2013-0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1-09</meta:user-defined>
    <meta:user-defined meta:name="OVERHEID.TaxonomieBeleidsagenda/OVERHEID.category">Zorg en gezondheid | Organisatie en beleid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