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Omtzigt</text:span> (CDA) aan de Minister-President over <text:span text:style-name="ifm_span_font.italic_ifm">het bericht dat premier David Cameron van het Verenigd Koninkrijk op vrijdag 18 januari 2013 een speech zal geven in Nederland met als onderwerp Europa</text:span> (ingezonden 17 januari 2013).</text:p>
      <text:p text:style-name="ifm_p_font.roman_mt.3.76mm_ifm">Antwoord van minister-president <text:span text:style-name="ifm_span_font.bold_ifm">Rutte</text:span> (Algemene Zaken) (ontvangen 18 januari 2013)</text:p>
      <text:p text:style-name="ifm_p_mt.3.76mm_ifm">Vraag 1</text:p>
      <text:p text:style-name="ifm_p_ifm">Kent u het bericht dat premier David Cameron van het Verenigd Koninkrijk vrijdag een speech zal geven in Nederland met als onderwerp Europa?<text:note text:id="ID-2013Z00745-d38e57" text:note-class="footnote"><text:note-citation text:label="1 ">1</text:note-citation><text:note-body><text:p text:style-name="ifm_p_font.normal_size.6.93pt_mt..5mm_indent.-0.1161in_mleft.0.1161in_ifm">http://www.nrc.nl/nieuws/2013/01/14/cameron-geeft-europa-speech-aanstaande-vrijdag-al-in-nederland/</text:p></text:note-body></text:note></text:p>
      <text:p text:style-name="ifm_p_mt.3.76mm_ifm">Antwoord 1</text:p>
      <text:p text:style-name="ifm_p_ifm">Ja.</text:p>
      <text:p text:style-name="ifm_p_mt.3.76mm_ifm">Vraag 2, 3, 5 en 6</text:p>
      <text:p text:style-name="ifm_p_ifm">Heeft u of uw departement overleg gevoerd over een mogelijke aanwezigheid van u bij de speech van de heer Cameron in Amsterdam?</text:p>
      <text:p text:style-name="ifm_p_ifm">Zal er een lid van de Nederlandse regering aanwezig zijn bij zijn speech in Amsterdam?</text:p>
      <text:p text:style-name="ifm_p_ifm">Is de constatering dat u niet aanwezig zult zijn bij deze speech waar? Kunt u deze keuze toelichten, mede in het licht van de vriendschap tussen u en de heer Cameron, die u in een video voor de verkiezingen betitelde als vriend? Bent u nog steeds zijn politieke vriend?</text:p>
      <text:p text:style-name="ifm_p_ifm">Heeft u een ontmoeting en gesprek met de heer Cameron tijdens zijn bezoek aan Nederland? Zo ja, waar vindt de ontmoeting plaats en over welke onderwerpen gaat uw gesprek?</text:p>
      <text:p text:style-name="ifm_p_mt.3.76mm_ifm">Antwoord 2, 3, 5 en 6</text:p>
      <text:p text:style-name="ifm_p_ifm">Op 17 januari heeft premier Cameron besloten de toespraak over Europa die op 18 januari in Nederland gehouden zou worden, uit te stellen vanwege de gijzeling in Algerije.</text:p>
      <text:p text:style-name="ifm_p_ifm">Aanwezigheid van een lid van de regering bij de toespraak was niet voorzien.</text:p>
      <text:p text:style-name="ifm_p_ifm">Het bilaterale werkoverleg dat voorafgaand aan diens toespraak zou plaatsvinden, is hiermee ook komen te vervallen. Op de agenda stonden de Europese onderwerpen zoals de meerjarenbegroting en een aantal buitenlandpolitieke en bilaterale onderwerpen.</text:p>
      <text:p text:style-name="ifm_p_mt.3.76mm_ifm">Vraag 4</text:p>
      <text:p text:style-name="ifm_p_ifm">Wat is de laatste keer geweest dat een belangrijk Europees leider een belangrijke speech hield over de toekomst van Europa in Nederland en er geen lid van de regering aanwezig was?</text:p>
      <text:p text:style-name="ifm_p_mt.3.76mm_ifm">Antwoord 4</text:p>
      <text:p text:style-name="ifm_p_ifm">Het is geen kabinetsbeleid dat er bij een toespraak van Europese leiders te allen tijde een lid van de regering aanwezig is. Het komt vaker voor dat een buitenlandse regeringsleider of vertegenwoordiger van een internationale organisatie in Nederland een toespraak houdt waarbij geen lid van de regering aanwezig is.</text:p>
      <text:p text:style-name="ifm_p_mt.3.76mm_ifm">Vraag 7 en 8</text:p>
      <text:p text:style-name="ifm_p_ifm">Zijn de berichten juist dat u de boodschap van Cameron ten aanzien van Europa deelt? Zo nee, waar zitten volgens u de belangrijkste verschillen?</text:p>
      <text:p text:style-name="ifm_p_ifm">Kunt u aangeven wat u van de inhoud van de speech van de heer Cameron vindt? Op welke punten zult u gezamenlijk met hem optrekken en op welke punten niet?</text:p>
      <text:p text:style-name="ifm_p_mt.3.76mm_ifm">Antwoord 7 en 8</text:p>
      <text:p text:style-name="ifm_p_ifm">Zoals hierboven vermeld heeft de heer Cameron de toespraak uitgesteld, zodat de regering geen reactie kan geven op de inhoud ervan. In zijn algemeenheid geldt dat het Verenigd Koninkrijk een belangrijke partner voor Nederland is en dat beide landen op veel terreinen van Europese samenwerking nauw samenwerken.</text:p>
      <text:p text:style-name="ifm_p_mt.3.76mm_ifm">Vraag 9</text:p>
      <text:p text:style-name="ifm_p_ifm">Mag uit uw afwezigheid bij deze belangrijke speech de conclusie worden getrokken dat u meer afstand neemt van het Britse standpunt ten aanzien van de Europese Unie, waar u eerder «perfect samen optrok»?</text:p>
      <text:p text:style-name="ifm_p_mt.3.76mm_ifm">Antwoord 9</text:p>
      <text:p text:style-name="ifm_p_ifm">Nee. Zoals gezegd, is de inhoud van de toespraak mij niet bekend.</text:p>
      <text:p text:style-name="ifm_p_mt.3.76mm_ifm">Vraag 10</text:p>
      <text:p text:style-name="ifm_p_ifm">Kunt u deze vragen zo spoedig mogelijk beantwoorden en in ieder geval voor 22 januari 2013 om 12.00 uu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Omtzigt over het bericht dat premier David Cameron van het Verenigd Koninkrijk op vrijdag 18 januari 2013 een speech zal geven in Nederland met als onderwerp Europa</dc:title>
    <meta:user-defined meta:name="OVERHEIDop.ParlID/DC.identifier">ah-tk-20122013-1020</meta:user-defined>
    <meta:user-defined meta:name="OVERHEIDop.vraagnummer">2013Z00745</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Mark) Rutte</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Omtzigt over het bericht dat premier David Cameron van het Verenigd Koninkrijk op vrijdag 18 januari 2013 een speech zal geven in Nederland met als onderwerp Europa</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