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0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2</text:p>
      <text:p text:style-name="ifm_p_font.roman_mt.3.76mm_ifm">Vragen van de leden <text:span text:style-name="ifm_span_font.bold_ifm">Smits</text:span> en <text:span text:style-name="ifm_span_font.bold_ifm">Van Bommel</text:span> (beiden SP) aan de minister van Onderwijs, Cultuur en Wetenschap over <text:span text:style-name="ifm_span_font.italic_ifm">het onveranderd hoge aantal laaggeletterden</text:span> (ingezonden 17 juli 2012).</text:p>
      <text:p text:style-name="ifm_p_font.roman_mt.3.76mm_ifm">Antwoord van minister <text:span text:style-name="ifm_span_font.bold_ifm">Van Bijsterveldt-Vliegenthart</text:span> (Onderwijs, Cultuur en Wetenschap) (ontvangen 28 augustus 2012).</text:p>
      <text:p text:style-name="ifm_p_mt.3.76mm_ifm">Vraag 1</text:p>
      <text:p text:style-name="ifm_p_ifm">Wat is uw oordeel over het bericht dat er ondanks aanvalsplannen en convenanten nog altijd 1,5 miljoen laaggeletterden zijn in Nederland?<text:note text:id="ID-2012Z14567-d36e61" text:note-class="footnote"><text:note-citation text:label="1 ">1</text:note-citation><text:note-body><text:p text:style-name="ifm_p_font.normal_size.6.93pt_mt..5mm_indent.-0.1161in_mleft.0.1161in_ifm">NRC Handelsblad, 14 juli 2012.</text:p></text:note-body></text:note>
      </text:p>
      <text:p text:style-name="ifm_p_mt.3.76mm_ifm">Antwoord 1</text:p>
      <text:p text:style-name="ifm_p_ifm">Zie hiervoor het integrale antwoord op vraag 1 van het lid Van der Ham (D66), ingezonden 17 juli 2012 (Aanhangsel Handelingen, vergaderjaar 2011–2012, nr. 3309).</text:p>
      <text:p text:style-name="ifm_p_mt.3.76mm_ifm">Vraag 2</text:p>
      <text:p text:style-name="ifm_p_ifm">Deelt u de mening dat uw beleid om het aantal laaggeletterden terug te dringen heeft gefaald, nu dat aantal, net als vijf jaar geleden, nog steeds op 1,5 miljoen staat? Zo nee, waarom niet?</text:p>
      <text:p text:style-name="ifm_p_mt.3.76mm_ifm">Antwoord 2</text:p>
      <text:p text:style-name="ifm_p_ifm">Zie hiervoor het integrale antwoord op vraag 1 van het lid Van der Ham (D66), ingezonden 17 juli 2012 (Aanhangsel Handelingen, vergaderjaar 2011–2012, nr. 3309).</text:p>
      <text:p text:style-name="ifm_p_mt.3.76mm_ifm">Vraag 3</text:p>
      <text:p text:style-name="ifm_p_ifm">Is het beeld correct dat door mevrouw Leenhouts van de MBO-Raad wordt geschetst, dat het bij de Stichting Lezen &amp; Schrijven draait om «PR, recepties, feestjes en oploopjes met topmannen van bedrijven»? Welk deel van het budget van de stichting is besteed aan PR, recepties, feestjes en dergelijken?</text:p>
      <text:p text:style-name="ifm_p_mt.3.76mm_ifm">Antwoord 3</text:p>
      <text:p text:style-name="ifm_p_ifm">Eén van de activiteiten waarvoor Stichting Lezen &amp; Schrijven (L&amp;S) van het ministerie van Onderwijs, Cultuur en Wetenschap (OCW) subsidie ontvangt, is het agenderen van en bekendheid geven aan het thema laaggeletterdheid. Het Forum A tot Z, een onafhankelijk, informeel platform dat bestaat uit prominente Nederlanders die belangeloos meewerken, waaronder topmannen en -vrouwen van bedrijven, speelt hierbij een belangrijke rol en wordt regelmatig door Stichting L&amp;S voor dit doel ingezet. Ook het organiseren van de Week en de Dag van de Alfabetisering, inclusief de daarbij behorende (media)campagnes, PR en de uitreiking van de alfabetiseringsprijzen, horen hierbij. Al deze acties zijn functionele middelen om het thema laaggeletterdheid te agenderen en mensen bekend te maken met dit onderwerp. Dit is Stichting L&amp;S goed gelukt. Zo blijkt uit onderzoek van TNS NIPO dat in 2006 nog 13% van de Nederlanders dacht dat er mensen zijn die moeite hebben om mee te doen in de samenleving vanwege een gebrekkige taalbeheersing, terwijl in 2011 dit percentage was gestegen naar 51%. Activiteiten zonder verbondenheid aan een inhoudelijk thema worden niet bekostigd met subsidie van het ministerie van OCW.</text:p>
      <text:p text:style-name="ifm_p_ifm">Stichting L&amp;S heeft overigens ook eigen inkomsten. Over de besteding van deze inkomsten is geen verantwoording aan het ministerie verschuldigd (zie ook het antwoord op vraag<text:note text:id="ID-102-d36e75" text:note-class="footnote"><text:note-citation text:label="2 ">2</text:note-citation><text:note-body><text:p text:style-name="ifm_p_font.normal_size.6.93pt_mt..5mm_indent.-0.1161in_mleft.0.1161in_ifm"> NRC Handelsblad, 14 juli 2012</text:p></text:note-body></text:note>. Hiervoor verwijs ik u naar de jaarverslagen van Stichting L&amp;S.</text:p>
      <text:p text:style-name="ifm_p_mt.3.76mm_ifm">Vraag 4</text:p>
      <text:p text:style-name="ifm_p_ifm">Is de bewering van de heer Hammink van Stichting ABC over uw relatie met Prinses Laurentien, voorzitter van Stichting Lezen &amp; Schrijven, correct dat het voor u «aanzienlijk moeilijker is om de prinses iets te weigeren, dan een ander iets te ontzeggen»? Kunt u uw antwoord toelichten?</text:p>
      <text:p text:style-name="ifm_p_mt.3.76mm_ifm">Antwoord 4</text:p>
      <text:p text:style-name="ifm_p_ifm">Ik herken mij niet in deze zienswijze. Besluiten over het al dan niet subsidiëren van bepaalde activiteiten in het kader van bestrijding van laaggeletterdheid gebeurt op basis van inhoudelijke gronden en zijn weloverwogen. H.K.H. Prinses Laurentien der Nederlanden heeft naast een ruime kennis en ervaring, opgedaan als voorzitster bij Stichting L&amp;S, ook veel internationale kennis, netwerken en expertise (o.a. Speciaal Gezant Geletterdheid voor UNESCO en voorzitster van de High-Level Expert Group on Literacy). Inbreng van haar kennis en ervaring leveren een substantiële bijdrage aan het verwezenlijken van de doelstellingen van het Actieplan 2012–2015 «Geletterdheid in Nederland» (kamerstuk 28 760 nr. 22).</text:p>
      <text:p text:style-name="ifm_p_mt.3.76mm_ifm">Vraag 5</text:p>
      <text:p text:style-name="ifm_p_ifm">Deelt u de analyse van onderzoeksbureau CINOP dat de Stichting Lezen &amp; Schrijven «onvoldoende expertise in huis heeft en geen menskracht of kennisinfrastructuur heeft» om het beleid te verbeteren rondom laaggeletterdheid? Zo nee, waarom niet?</text:p>
      <text:p text:style-name="ifm_p_mt.3.76mm_ifm">Antwoord 5</text:p>
      <text:p text:style-name="ifm_p_ifm">Beleidsontwikkeling en -verbetering op het gebied van laaggeletterdheid is de taak van de overheid. Hier is ook de benodigde expertise en menskracht aanwezig. Stichting L&amp;S en het Steunpunt Volwasseneneducatie (VE) ontvangen subsidie voor activiteiten die gericht zijn op het uitvoeren van onderdelen van het Actieplan Laaggeletterdheid, waaronder ook het programma Taal voor het Leven. Ik ben er van overtuigd dat de Stichting L&amp;S voor deze taak de benodigde expertise, menskracht en toegang tot kennisinfrastructuren in huis heeft.</text:p>
      <text:p text:style-name="ifm_p_mt.3.76mm_ifm">Vraag 6</text:p>
      <text:p text:style-name="ifm_p_ifm">Kunt u met cijfers inzichtelijk maken wat de opbrengsten zijn van Stichting Lezen &amp; Schrijven, nu blijkt dat het aantal laaggeletterden in elk geval niet is verminderd?</text:p>
      <text:p text:style-name="ifm_p_mt.3.76mm_ifm">Antwoord 6</text:p>
      <text:p text:style-name="ifm_p_ifm">De opbrengsten van het Aanvalsplan Laaggeletterdheid zijn breed en divers, waarbij vele organisaties, gemeenten, provincies, instellingen en individuen betrokken zijn. Het rapport Opbrengsten in Beeld (kamerstuk 28 760 nr. 22 van 12 september 2011), dat ik 12 september 2011 aan de Kamer heb gestuurd en de Voortgangsrapportages die ik in de periode 2007–2010 jaarlijks in het voorjaar aan de Tweede Kamer heb gestuurd en heb besproken, geven een uitgebreid beeld van de opbrengsten van het Aanvalsplan Laaggeletterdheid dat door Stichting Lezen &amp; Schrijven, Stichting Expertisecentrum ETV.nl en CINOP werd uitgevoerd (zie ook het antwoord op vraag 3).</text:p>
      <text:p text:style-name="ifm_p_mt.3.76mm_ifm">Vraag 7</text:p>
      <text:p text:style-name="ifm_p_ifm">Bent u bereid om per direct de regie over te nemen van de Stichting Lezen &amp; Schrijven om het aantal laaggeletterden terug te dringen? Zo ja, bent u bereid om de Kamer zo snel mogelijk een stappenplan toe te sturen? Zo nee, hoe kunt u volhouden dat het subsidiegeld om laaggeletterdheid terug te dringen doelmatig wordt besteed?</text:p>
      <text:p text:style-name="ifm_p_mt.3.76mm_ifm">Antwoord 7</text:p>
      <text:p text:style-name="ifm_p_ifm">Het ministerie van OCW heeft de regie over het terugdringen van het aantal laaggeletterden en niet Stichting L&amp;S (zie ook mijn antwoord op vraag 5). Stichting L&amp;S ontvangt subsidie van het ministerie van OCW voor het programma Taal voor het Leven en een aantal activiteiten in het kader van het Actieplan Laaggeletterdheid. Stichting L&amp;S is daarbij één van de vele partijen die zich bezighoudt met activiteiten om laaggeletterdheid terug te dringen. Stichting L&amp;S legt jaarlijks over besteding van de middelen en uitvoering van de activiteiten aan het ministerie van OCW zowel inhoudelijke als financiële verantwoording af.</text:p>
      <text:h text:style-name="ifm_p_font.bold_mt.5.08mm_page.keep-with-next_ifm" text:outline-level="2">Toelichting:</text:h>
      <text:p text:style-name="ifm_p_mt.4.23mm_ifm">Deze vragen dienen ter aanvulling op eerdere vragen terzake van het lid Van der Ham (D66), ingezonden 17 juli 2012 (Aanhangsel Handelingen, vergaderjaar 2011–2012, nr. 330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de leden Smits en Van Bommel over het onveranderd hoge aantal laaggeletterden</dc:title>
    <meta:user-defined meta:name="OVERHEIDop.ParlID/DC.identifier">ah-tk-20122013-102</meta:user-defined>
    <meta:user-defined meta:name="OVERHEIDop.vraagnummer">2012Z14567</meta:user-defined>
    <meta:user-defined meta:name="OVERHEIDop.aanhangselNummer">102</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indiener">M. Smits</meta:user-defined>
    <meta:user-defined meta:name="OVERHEIDop.ontvanger">J.M. van Bijsterveldt-Vliegenthart</meta:user-defined>
    <meta:user-defined meta:name="OVERHEIDop.vergaderjaar">2012-2013</meta:user-defined>
    <meta:user-defined meta:name="DCTERMS.W3CDTF/OVERHEIDop.datumOntvangst">2012-08-24</meta:user-defined>
    <meta:user-defined meta:name="OVERHEID.StatenGeneraal/DC.creator">Tweede Kamer der Staten-Generaal</meta:user-defined>
    <dc:language>nl</dc:language>
    <meta:user-defined meta:name="DCTERMS.alternative"/>
    <meta:user-defined meta:name="DC.title">Antwoord vragen van de leden Smits en Van Bommel over het onveranderd hoge aantal laaggeletterden</meta:user-defined>
    <meta:user-defined meta:name="DCTERMS.W3CDTF/DCTERMS.available">2012-09-28</meta:user-defined>
    <meta:user-defined meta:name="OVERHEIDop.publicationName">Kamervragen (Aanhangsel)</meta:user-defined>
    <meta:user-defined meta:name="OVERHEID.Organisatietype/OVERHEID.organisationType">staten generaal</meta:user-defined>
    <meta:user-defined meta:name="DCTERMS.W3CDTF/DCTERMS.issued">2012-08-24</meta:user-defined>
    <meta:user-defined meta:name="OVERHEID.TaxonomieBeleidsagenda/OVERHEID.category">Onderwijs en wetenschap | Overige vormen van onderwijs</meta:user-defined>
    <meta:user-defined meta:name="OVERHEID.Informatietype/DC.type">officiële publicatie</meta:user-defined>
    <meta:user-defined meta:name="OVERHEIDop.versieInformatie"/>
  </office:meta>
</office:document-meta>
</file>