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1</text:p>
      <text:p text:style-name="ifm_p_font.roman_mt.3.76mm_ifm">Vragen van het lid <text:span text:style-name="ifm_span_font.bold_ifm">Helder</text:span> (PVV) aan de staatssecretaris van Veiligheid en Justitie over <text:span text:style-name="ifm_span_font.italic_ifm">het bericht de megabezuiniging van 100 miljoen euro op het gevangeniswezen</text:span> (ingezonden 23 november 2012).</text:p>
      <text:p text:style-name="ifm_p_font.roman_mt.3.76mm_ifm">Antwoord van minister <text:span text:style-name="ifm_span_font.bold_ifm">Opstelten</text:span> (Veiligheid en Justitie) (ontvangen 17 januari 2013) Zie ook Aanhangsel Handelingen, vergaderjaar 2012–2013, nr. 803</text:p>
      <text:p text:style-name="ifm_p_mt.3.76mm_ifm">Vraag 1</text:p>
      <text:p text:style-name="ifm_p_ifm">Kent u de uitzending over de megabezuiniging van 100 miljoen euro op het gevangeniswezen en de 800 gevangenen die massaal hun straf thuis mogen uitzitten?<text:note text:id="ID-2012Z20171-d36e57" text:note-class="footnote"><text:note-citation text:label="1 ">1</text:note-citation><text:note-body><text:p text:style-name="ifm_p_font.normal_size.6.93pt_mt..5mm_indent.-0.1161in_mleft.0.1161in_ifm">Nieuwsuur, 21 november 2012</text:p></text:note-body></text:note></text:p>
      <text:p text:style-name="ifm_p_mt.3.76mm_ifm">Antwoord 1</text:p>
      <text:p text:style-name="ifm_p_ifm">Ja.</text:p>
      <text:p text:style-name="ifm_p_mt.3.76mm_ifm">Vraag 2, 3 en 4</text:p>
      <text:p text:style-name="ifm_p_ifm">Klopt het dat u nog geen twee jaar geleden de regelgeving van uw voorganger terugdraaide omdat u thuisdetentie geen geloofwaardige vorm van tenuitvoerlegging van straffen achtte? Zo nee, waarom niet?</text:p>
      <text:p text:style-name="ifm_p_ifm">Deelt u de conclusie dat u 180 graden van standpunt bent gedraaid? Zo nee, waarom niet?</text:p>
      <text:p text:style-name="ifm_p_ifm">Deelt u de mening dat deze bezuiniging geheel in strijd is met de aangekondigde harde aanpak van criminelen? Zo nee, waarom niet?</text:p>
      <text:p text:style-name="ifm_p_mt.3.76mm_ifm">Antwoord 2, 3 en 4</text:p>
      <text:p text:style-name="ifm_p_ifm">Het Regeerakkoord van het kabinet bevat een groot aantal aanscherpingen bij de aanpak van criminelen en het terugdringen van de recidive. Zo wordt de algemene detentiefasering afgeschaft en investeert het kabinet onder meer in het verhogen van de pakkans. Tegelijkertijd noopt de financieel-economische situatie tot bezuinigingen op de rijksbegroting. Daarvoor zijn ingrijpende maatregelen nodig, die niet ten koste mogen gaan van de doelen die wij beogen bij de tenuitvoerlegging van vrijheidsbenemende straffen. Het Kabinet wenst dat er een afgewogen pakket tot stand komt waarmee zowel de aanpak van criminelen kan worden geïntensiveerd als de noodzakelijke bezuinigingen kunnen worden gerealiseerd. De invoering van elektronische detentie zal onderdeel zijn van dit afgewogen pakket.</text:p>
      <text:p text:style-name="ifm_p_mt.3.76mm_ifm">Vraag 5 en 7</text:p>
      <text:p text:style-name="ifm_p_ifm">Deelt u de mening dat het onacceptabel is als een crimineel zijn door de rechter opgelegde gevangenisstraf gewoon thuis kan ondergaan en een gevaar vormt voor zijn slachtoffer/slachtoffers? Deelt u de mening dat dit ook niet aan hen is uit te leggen? Zo nee, waarom niet?</text:p>
      <text:p text:style-name="ifm_p_ifm">Deelt u de mening dat thuisdetentie een vrijbrief is om weer de fout in te gaan? Zo nee, waarom niet?</text:p>
      <text:p text:style-name="ifm_p_mt.3.76mm_ifm">Antwoord 5 en 7</text:p>
      <text:p text:style-name="ifm_p_ifm">Elektronische detentie is als proef ingevoerd en nadien voortgezet als alternatief voor de kortdurende gevangenisstraf. In 2010 is de proef met elektronische detentie beëindigd. Zoals ik tijdens de behandeling van de begroting 2013 van het ministerie van Veiligheid en Justitie heb aangegeven, bereid ik een wetsvoorstel voor dat de toepassing van elektronische detentie mogelijk maakt. Mits juist vormgegeven en selectief toegepast, beschouw ik elektronische detentie als een acceptabel alternatief voor de intramurale vrijheidsstraf. Uit onderzoek is gebleken dat elektronische detentie door de delinquent wel degelijk als een vrijheidsbenemende maatregel wordt ervaren. Daarbij blijkt uit onderzoek dat elektronische detentie uit het oogpunt van recidivebestrijding beter scoort dan de tenuitvoerlegging van met name korte vrijheidsstraffen. Met elektronische detentie kan detentieschade worden voorkomen en kan de veroordeelde zijn werk en woning behouden. Ons strafrechtstelsel moet uiteraard te allen tijde zijn geloofwaardigheid behouden. Bij de invulling van een regeling voor elektronische detentie zal dit ook een nadrukkelijke randvoorwaarde zijn. Ik deel dan ook niet de mening dat elektronische detentie een vrijbrief is om weer in de fout te gaan.</text:p>
      <text:p text:style-name="ifm_p_mt.3.76mm_ifm">Vraag 8</text:p>
      <text:p text:style-name="ifm_p_ifm">Deelt u de mening dat, als een rechter kiest om een crimineel een onvoorwaardelijke gevangenisstraf op te leggen, hij er niet voor kiest om de crimineel voorwaardelijk thuis te laten zitten? Zo nee, waarom niet?</text:p>
      <text:p text:style-name="ifm_p_mt.3.76mm_ifm">Antwoord 8</text:p>
      <text:p text:style-name="ifm_p_ifm">Het is van belang dat elektronische detentie op een verantwoorde wijze en selectief wordt toegepast. In het kader van het aan uw Kamer voor te leggen wetsvoorstel zal het kabinet duidelijk maken op welke wijze hieraan invulling zal worden gegeven.</text:p>
      <text:p text:style-name="ifm_p_mt.3.76mm_ifm">Vraag 9</text:p>
      <text:p text:style-name="ifm_p_ifm">Deelt u de mening dat de aangekondigde megabezuiniging ernstige risico's zal vormen voor de veiligheid van het gevangenispersoneel? Zo nee, waarom niet en hoe kunt dit garanderen?</text:p>
      <text:p text:style-name="ifm_p_mt.3.76mm_ifm">Antwoord 9</text:p>
      <text:p text:style-name="ifm_p_ifm">In mijn brief van 27 november jl. (Kamerstuk II 24 587, nr. 479) heb ik uw Kamer gemeld dat DJI zich geplaatst ziet voor een zeer omvangrijke bezuinigingstaakstelling. Met het oog op een zorgvuldig besluitvormingsproces heb ik de hoofddirecteur van DJI verzocht om een Masterplan detentiecapaciteit DJI op te stellen. In dit Masterplan worden alle gevolgen van de ombuigingen voor de celcapaciteit van DJI en de gevolgen voor het personeel helder in beeld gebracht. Uiteraard zal hierbij ook het zekerstellen van de veiligheid van het personeel en de gedetineerden een belangrijke rol spelen.</text:p>
      <text:p text:style-name="ifm_p_mt.3.76mm_ifm">Vraag 10</text:p>
      <text:p text:style-name="ifm_p_ifm">Bent u bereid er alles aan te doen om te voorkomen dat 800 gevangenen thuis met een enkelband thuis kunnen zitten en om te zorgen dat zij hun onvoorwaardelijke gevangenisstraf gewoon in de gevangenis zullen uitzitten? Zo nee, waarom niet? Zo ja, per wanneer en welke concrete maatregelen gaat u nemen?</text:p>
      <text:p text:style-name="ifm_p_mt.3.76mm_ifm">Antwoord 10</text:p>
      <text:p text:style-name="ifm_p_ifm">Zoals ik in het antwoord op vraag 5 en 7 heb aangegeven, bereid ik thans een wetsvoorstel voor dat de toepassing van elektronische detentie mogelijk moet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Helder over het bericht ‘megabezuiniging van 100 miljoen euro op het gevangeniswezen’</dc:title>
    <meta:user-defined meta:name="OVERHEIDop.ParlID/DC.identifier">ah-tk-20122013-1011</meta:user-defined>
    <meta:user-defined meta:name="OVERHEIDop.vraagnummer">2012Z20171</meta:user-defined>
    <meta:user-defined meta:name="OVERHEIDop.aanhangselNummer">1011</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2-2013</meta:user-defined>
    <meta:user-defined meta:name="DCTERMS.W3CDTF/OVERHEIDop.datumOntvangst">2013-01-17</meta:user-defined>
    <meta:user-defined meta:name="OVERHEID.StatenGeneraal/DC.creator">Tweede Kamer der Staten-Generaal</meta:user-defined>
    <dc:language>nl</dc:language>
    <meta:user-defined meta:name="DCTERMS.alternative"/>
    <meta:user-defined meta:name="DC.title">Antwoord vragen Helder over het bericht ‘megabezuiniging van 100 miljoen euro op het gevangeniswezen’</meta:user-defined>
    <meta:user-defined meta:name="DCTERMS.W3CDTF/DCTERMS.available">2013-01-29</meta:user-defined>
    <meta:user-defined meta:name="OVERHEIDop.publicationName">Kamervragen (Aanhangsel)</meta:user-defined>
    <meta:user-defined meta:name="OVERHEID.Organisatietype/OVERHEID.organisationType">staten generaal</meta:user-defined>
    <meta:user-defined meta:name="DCTERMS.W3CDTF/DCTERMS.issued">2013-01-17</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