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Segers</text:span> (ChristenUnie) aan de minister van Veiligheid en Justitie over <text:span text:style-name="ifm_span_font.italic_ifm">het bericht «Explosion of trafficking linked to legalised prostitution»</text:span> (ingezonden 10 december 2012).</text:p>
      <text:p text:style-name="ifm_p_font.roman_mt.3.76mm_ifm">Antwoord van minister <text:span text:style-name="ifm_span_font.bold_ifm">Opstelten</text:span> (Veiligheid en Justitie) (ontvangen 17 januari 2013) Zie ook Aanhangsel Handelingen, vergaderjaar 2012–2013, nr. 1008</text:p>
      <text:p text:style-name="ifm_p_mt.3.76mm_ifm">Vraag 1</text:p>
      <text:p text:style-name="ifm_p_ifm">Kent u het bericht «Explosion of trafficking linked to legalised prostitution»<text:note text:id="ID-2012Z21461-d36e56" text:note-class="footnote"><text:note-citation text:label="1 ">1</text:note-citation><text:note-body><text:p text:style-name="ifm_p_font.normal_size.6.93pt_mt..5mm_indent.-0.1161in_mleft.0.1161in_ifm">Artikel in het online nieuwsmagazine Science Guide, 6 december 2012: http://www.scienceguide.nl/201212/explosion-of-trafficking-linked-to-legalised-prostitution.aspx</text:p></text:note-body></text:note> naar aanleiding van een onderzoek van Professor Eric Neumayer (London School of Economics and Political Science), Dr Seo-Young Cho (German Institute for Economic Research) en Professor Axel Dreher (Heidelberg University) naar het effect van legalisering van prostitutie op de omvang van mensenhandel?</text:p>
      <text:p text:style-name="ifm_p_mt.3.76mm_ifm">Antwoord 1</text:p>
      <text:p text:style-name="ifm_p_ifm">Ja.</text:p>
      <text:p text:style-name="ifm_p_mt.3.76mm_ifm">Vraag 2</text:p>
      <text:p text:style-name="ifm_p_ifm">Heeft u kennisgenomen van de conclusie van de onderzoekers dat in de onderzochte landen legalisering van prostitutie heeft geleid tot meer prostitutie en tot meer mensenhandel?</text:p>
      <text:p text:style-name="ifm_p_mt.3.76mm_ifm">Antwoord 2</text:p>
      <text:p text:style-name="ifm_p_ifm">Het onderzoek gaat in op de invloed van legale prostitutie op mensenhandel. De onderzoekers gaan uit van twee tegenstrijdige effecten. Ten eerste leidt het legaliseren van prostitutie volgens hen tot een uitbreiding van de prostitutiesector en daardoor tot een toename van mensenhandel. Ten tweede leidt de legalisering van prostitutie tot een verminderde vraag naar slachtoffers van mensenhandel als prostituee doordat klanten voorkeur geven aan legale prostituees. De onderzoekers geven aan dat volgens hun onderzoek het eerste effect groter is dan het tweede effect en dat landen waar prostitutie is gelegaliseerd hierdoor een hoger aantal gerapporteerde slachtoffers van mensenhandel kent.</text:p>
      <text:p text:style-name="ifm_p_ifm">Er kunnen meerdere kanttekeningen worden gezet bij dit onderzoek. Zowel het kwantitatieve deel van het onderzoek, als het kwalitatieve deel geeft geen hard bewijs dat het legaliseren van prostitutie resulteert in een toename van mensenhandel. Verder geven de onderzoekers zelf aan dat de data die ze gebruiken een aantal tekortkomingen hebben. Zo is de betrouwbaarheid van de data sterk afhankelijk van de kwaliteit van organisaties, het optreden van politie en justitie en het bewustzijn van de mensenhandelproblematiek in een land. Als laatste wijzen de onderzoekers erop dat het legaliseren van prostitutie mogelijk ook meerdere voordelen met zich meebrengt, zoals het verbeteren van de sociale positie en werkomstandigheden van prostituees.</text:p>
      <text:p text:style-name="ifm_p_mt.3.76mm_ifm">Vraag 3, 4 en 5</text:p>
      <text:p text:style-name="ifm_p_ifm">Bent u bereid om het genoemde onderzoek te betrekken bij de brief die u voor 1 maart 2013 aan de Kamer hoopt te schrijven over de regulering van prostitutie?</text:p>
      <text:p text:style-name="ifm_p_ifm">Bent u bereid onderzoek te laten doen naar de effecten van het Nederlandse prostitutiebeleid op de omvang van mensenhandel? Zo ja, op welke termijn? Zo nee, waarom niet?</text:p>
      <text:p text:style-name="ifm_p_ifm">Bent u bereid om, als blijkt dat ook het Nederlandse prostitutiebeleid tot meer mensenhandel heeft geleid, het prostitutiebeleid te heroverwegen? Zo ja, op welke manier? Zo nee, waarom niet?</text:p>
      <text:p text:style-name="ifm_p_mt.3.76mm_ifm">Antwoord 3, 4 en 5</text:p>
      <text:p text:style-name="ifm_p_ifm">De bestrijding van mensenhandel is een speerpunt binnen het Nederlands prostitutiebeleid. De herbezinning op de Wet regulering prostitutie en bestrijding misstanden seksbranche zal zich dan ook grotendeels richten op het tegengaan van misstanden, waaronder mensenhandel, in deze branche. Ik ben ervan overtuigd dat de keus die eerder is gemaakt door het bordeelverbod op te heffen en prostitutie te legaliseren nog steeds van positieve invloed is op de sociale positie van prostituees en het creëren van meer openheid in de sector, waardoor misstanden eerder aan het licht komen. Ik acht het dan ook onnodig om de legalisering van prostitutie in Nederland te heroverwegen.</text:p>
      <text:p text:style-name="ifm_p_ifm">Er wordt veelvuldig onderzoek verricht naar verschillende vormen en aanpakken van Mensenhandel in Nederland, waaronder door de Nationaal Rapporteur Mensenhandel en Seksueel Geweld tegen Kinderen. Om die reden acht ik het niet nodig om zelf een aanvullend onderzoek in te stellen, noch om de resultaten van het betreffende onderzoek te bespreken in de brief van voor 1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Segers over het bericht ‘Explosion of trafficking linked to legalised prostitution’</dc:title>
    <meta:user-defined meta:name="OVERHEIDop.ParlID/DC.identifier">ah-tk-20122013-1010</meta:user-defined>
    <meta:user-defined meta:name="OVERHEIDop.vraagnummer">2012Z21461</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Segers over het bericht ‘Explosion of trafficking linked to legalised prostitutio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