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text:p>
      <text:p text:style-name="ifm_p_font.roman_mt.3.76mm_ifm">Vragen van het lid <text:span text:style-name="ifm_span_font.bold_ifm">Van Nieuwenhuizen-Wijbenga</text:span> (VVD) aan de minister voor Immigratie, Integratie en Asiel over <text:span text:style-name="ifm_span_font.italic_ifm">advocaten die geadviseerd worden hoe zij om dienen te gaan met de nieuwe verscherpte regels voor gezinsmigratie</text:span> (ingezonden 22 augustus 2012).</text:p>
      <text:p text:style-name="ifm_p_font.roman_mt.3.76mm_ifm">Antwoord van minister <text:span text:style-name="ifm_span_font.bold_ifm">Leers</text:span> (Immigratie, Integratie en Asiel) (ontvangen 26 september 2012).</text:p>
      <text:p text:style-name="ifm_p_mt.3.76mm_ifm">Vraag 1</text:p>
      <text:p text:style-name="ifm_p_ifm">Bent u ervan op de hoogte dat het instituut voor multiculturele vraagstukken FORUM voornemens is een cursus te geven waarin advocaten geadviseerd wordt hoe zij om dienen te gaan met de nieuwe verscherpte regels voor gezinsmigratie?</text:p>
      <text:p text:style-name="ifm_p_mt.3.76mm_ifm">Antwoord 1</text:p>
      <text:p text:style-name="ifm_p_ifm">Ja.</text:p>
      <text:p text:style-name="ifm_p_mt.3.76mm_ifm">Vraag 2, 3 en 4</text:p>
      <text:p text:style-name="ifm_p_ifm">Wat vindt u van dit voornemen?</text:p>
      <text:p text:style-name="ifm_p_ifm">Bent u van mening dat het geven van een dergelijke cursus, die advocaten bijbrengt hoe zich te verweren tegen nieuwe wetgeving, past bij de doelstellingen van FORUM? Is dit toegestaan binnen de voorwaarden die aan de subsidie voor FORUM worden gesteld? Zo ja, waarom? Zo nee, waarom niet en wat gaat u hiertegen doen?</text:p>
      <text:p text:style-name="ifm_p_ifm">Deelt u de mening dat dit soort activiteiten in ieder geval niet uit de aan FORUM verstrekte subsidie mag komen, maar uit eigen middelen of eigen bijdragen van de deelnemers moet worden betaald?  Is dat ook het geval bij deze cursus? Bent u, indien dat nodig is, bereid hiervoor de subsidievoorwaarden aan te passen?</text:p>
      <text:p text:style-name="ifm_p_mt.3.76mm_ifm">Antwoord op vragen 2, 3 en 4</text:p>
      <text:p text:style-name="ifm_p_ifm">Als kennisinstituut verspreidt FORUM onder andere actuele kennis over het migratierecht. FORUM organiseert een aantal cursussen per jaar om erkend te (blijven) worden door de Nederlandse Orde van Advocaten. Deze cursussen worden aangeboden vanuit de programmalijn «Immigratie en Burgerschap» van FORUM en worden gefinancierd uit eigen bijdragen van de deelnemers. De programmalijn «Immigratie en Burgerschap» wordt direct noch indirect door mij gesubsidieerd.</text:p>
      <text:p text:style-name="ifm_p_mt.3.76mm_ifm">Vraag 5</text:p>
      <text:p text:style-name="ifm_p_ifm">Wat vindt u ervan dat FORUM financiering probeert te vinden met bijeenkomsten die gericht zijn op het tegenwerken van kabinetsbeleid?</text:p>
      <text:p text:style-name="ifm_p_mt.3.76mm_ifm">Antwoord 5</text:p>
      <text:p text:style-name="ifm_p_ifm">FORUM heeft mij bevestigd dat de cursus wordt aangeboden met het oog op kennisoverdracht en het geven van feitelijke informatie. FORUM heeft zich gedistantieerd van de wat ongelukkige aankondiging van voormelde cursus op linkedIn-pagina’s van d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Nieuwenhuizen-Wijbenga over advocaten die geadviseerd worden hoe zij om dienen te gaan met de nieuwe verscherpte regels voor gezinsmigratie</dc:title>
    <meta:user-defined meta:name="OVERHEIDop.ParlID/DC.identifier">ah-tk-20122013-101</meta:user-defined>
    <meta:user-defined meta:name="OVERHEIDop.vraagnummer">2012Z15282</meta:user-defined>
    <meta:user-defined meta:name="OVERHEIDop.aanhangselNummer">101</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ontvanger">G.B.M. Leers</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van het lid Van Nieuwenhuizen-Wijbenga over advocaten die geadviseerd worden hoe zij om dienen te gaan met de nieuwe verscherpte regels voor gezinsmigratie</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