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de leden <text:span text:style-name="ifm_span_font.bold_ifm">Van Oosten</text:span> (VVD) en <text:span text:style-name="ifm_span_font.bold_ifm">Karabulut</text:span> (SP) aan de minister van Veiligheid en Justitie over <text:span text:style-name="ifm_span_font.italic_ifm">de uitwerking van amendement 32 418 – nr. 15 over de samenvoeging van vorderingen ter berekening van de vergoeding van buitengerechtelijke incassokosten</text:span> (ingezonden 11 december 2012).</text:p>
      <text:p text:style-name="ifm_p_font.roman_mt.3.76mm_ifm">Mededeling van minister <text:span text:style-name="ifm_span_font.bold_ifm">Opstelten</text:span> (Veiligheid en Justitie) (ontvangen 8 januari 2013)</text:p>
      <text:p text:style-name="ifm_p_mt.3.76mm_ifm">Vraag 1</text:p>
      <text:p text:style-name="ifm_p_ifm">Herinnert u zich het debat over het wetsvoorstel Wijziging van Boek 6 van het Burgerlijk Wetboek en het Wetboek van Burgerlijke Rechtsvordering in verband met de normering van de vergoeding voor kosten ter verkrijging van voldoening buiten rechte (Kamerstuk 32 418) alsmede het nader gewijzigd amendement- Van der Steur/Ulenbelt (Kamerstuk 32 418, nr. 15)?</text:p>
      <text:p text:style-name="ifm_p_mt.3.76mm_ifm">Vraag 2</text:p>
      <text:p text:style-name="ifm_p_ifm">Heeft u kennisgenomen van het artikel «Nu pas beamen ze dat ze gelijk had»?<text:note text:id="ID-2012Z21556-d36e66" text:note-class="footnote"><text:note-citation text:label="1) ">1)</text:note-citation><text:note-body><text:p text:style-name="ifm_p_font.normal_size.6.93pt_mt..5mm_indent.-0.1161in_mleft.0.1161in_ifm">NRC Handelsblad, 8 december 2012?</text:p></text:note-body></text:note></text:p>
      <text:p text:style-name="ifm_p_mt.3.76mm_ifm">Vraag 3</text:p>
      <text:p text:style-name="ifm_p_ifm">Herkent u het beeld dat voormeld amendement en de wet zouden leiden tot een praktijk die de indieners van het amendement niet beoogden? Zo ja, hoe komt dat?</text:p>
      <text:p text:style-name="ifm_p_mt.3.76mm_ifm">Vraag 4</text:p>
      <text:p text:style-name="ifm_p_ifm">Deelt u de mening dat alsdan spoedige reparatie geboden is en bent u bereid voorstellen te doen om de wet aan te passen? Welke voorstellen zullen dat zijn en op welke termijn zal reparatie zijn gerealiseerd? Zo nee, waarom meent u dat reparatie niet nodig is?</text:p>
      <text:h text:style-name="ifm_p_font.bold_mt.5.08mm_page.keep-with-next_ifm" text:outline-level="2">Mededeling</text:h>
      <text:p text:style-name="ifm_p_mt.4.23mm_ifm">Hierbij deel ik u mede dat de schriftelijke vragen van het leden Van Oosten (VVD) en Karabulut (SP) van uw Kamer aan de Minister van Veiligheid en Justitie over de uitwerking van amendement 32 418 – nr. 15 over de samenvoeging van vorderingen ter berekening van de vergoeding van buitengerechtelijke incassokosten (ingezonden 11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Van Oosten en Karabulut over de uitwerking van amendement 32 418 – nr. 15 over de samenvoeging van vorderingen ter berekening van de vergoeding van buitengerechtelijke incassokosten</dc:title>
    <meta:user-defined meta:name="OVERHEIDop.ParlID/DC.identifier">ah-tk-20122013-1009</meta:user-defined>
    <meta:user-defined meta:name="OVERHEIDop.vraagnummer">2012Z21556</meta:user-defined>
    <meta:user-defined meta:name="OVERHEIDop.aanhangselNummer">1009</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de leden Van Oosten en Karabulut over de uitwerking van amendement 32 418 – nr. 15 over de samenvoeging van vorderingen ter berekening van de vergoeding van buitengerechtelijke incassokost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