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het lid <text:span text:style-name="ifm_span_font.bold_ifm">Segers</text:span> (ChristenUnie) aan de minister van Veiligheid en Justitie over <text:span text:style-name="ifm_span_font.italic_ifm">het bericht «Explosion of trafficking linked to legalised prostitution»</text:span> (ingezonden 10 december 2012).</text:p>
      <text:p text:style-name="ifm_p_font.roman_mt.3.76mm_ifm">Mededeling van minister <text:span text:style-name="ifm_span_font.bold_ifm">Opstelten</text:span> (Veiligheid en Justitie) (ontvangen 8 januari 2013)</text:p>
      <text:p text:style-name="ifm_p_mt.3.76mm_ifm">Vraag 1</text:p>
      <text:p text:style-name="ifm_p_ifm">Kent u het bericht «Explosion of trafficking linked to legalised prostitution»<text:note text:id="ID-2012Z21461-d36e56" text:note-class="footnote"><text:note-citation text:label="1 ">1</text:note-citation><text:note-body><text:p text:style-name="ifm_p_font.normal_size.6.93pt_mt..5mm_indent.-0.1161in_mleft.0.1161in_ifm">Artikel in het online nieuwsmagazine Science Guide, 6 december 2012: http://www.scienceguide.nl/201212/explosion-of-trafficking-linked-to-legalised-prostitution.aspx</text:p></text:note-body></text:note> naar aanleiding van een onderzoek van Professor Eric Neumayer (London School of Economics and Political Science), Dr Seo-Young Cho (German Institute for Economic Research) en Professor Axel Dreher (Heidelberg University) naar het effect van legalisering van prostitutie op de omvang van mensenhandel?</text:p>
      <text:p text:style-name="ifm_p_mt.3.76mm_ifm">Vraag 2</text:p>
      <text:p text:style-name="ifm_p_ifm">Heeft u kennisgenomen van de conclusie van de onderzoekers dat in de onderzochte landen legalisering van prostitutie heeft geleid tot meer prostitutie en tot meer mensenhandel?</text:p>
      <text:p text:style-name="ifm_p_mt.3.76mm_ifm">Vraag 3</text:p>
      <text:p text:style-name="ifm_p_ifm">Bent u bereid om het genoemde onderzoek te betrekken bij de brief die u voor 1 maart 2013 aan de Kamer hoopt te schrijven over de regulering van prostitutie?</text:p>
      <text:p text:style-name="ifm_p_mt.3.76mm_ifm">Vraag 4</text:p>
      <text:p text:style-name="ifm_p_ifm">Bent u bereid onderzoek te laten doen naar de effecten van het Nederlandse prostitutiebeleid op de omvang van mensenhandel? Zo ja, op welke termijn? Zo nee, waarom niet?</text:p>
      <text:p text:style-name="ifm_p_mt.3.76mm_ifm">Vraag 5</text:p>
      <text:p text:style-name="ifm_p_ifm">Bent u bereid om, als blijkt dat ook het Nederlandse prostitutiebeleid tot meer mensenhandel heeft geleid, het prostitutiebeleid te heroverwegen? Zo ja, op welke manier? Zo nee, waarom niet?</text:p>
      <text:h text:style-name="ifm_p_font.bold_mt.5.08mm_page.keep-with-next_ifm" text:outline-level="2">Mededeling</text:h>
      <text:p text:style-name="ifm_p_mt.4.23mm_ifm">Hierbij deel ik u mede dat de schriftelijke vragen van het lid Segers(ChristenUnie) van uw Kamer aan de Minister van Veiligheid en Justitie over het bericht «Explosion of trafficking linked to legalised prostitution» (ingezonden 10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Segers over het bericht ‘Explosion of trafficking linked to legalised prostitution’</dc:title>
    <meta:user-defined meta:name="OVERHEIDop.ParlID/DC.identifier">ah-tk-20122013-1008</meta:user-defined>
    <meta:user-defined meta:name="OVERHEIDop.vraagnummer">2012Z21461</meta:user-defined>
    <meta:user-defined meta:name="OVERHEIDop.aanhangselNummer">1008</meta:user-defined>
    <meta:user-defined meta:name="OVERHEIDop.AanhangselTypen/DC.type">Mededeling</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Uitstel beantwoording vragen van het lid Segers over het bericht ‘Explosion of trafficking linked to legalised prostitution’</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Recht | Staatsrecht</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