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4</text:p>
      <text:p text:style-name="ifm_p_font.roman_mt.3.76mm_ifm">Vragen van de leden <text:span text:style-name="ifm_span_font.bold_ifm">Smits</text:span> en <text:span text:style-name="ifm_span_font.bold_ifm">Karabulut</text:span> (beiden SP) aan de ministers van Onderwijs, Cultuur en Wetenschap en van Sociale Zaken en Werkgelegenheid over <text:span text:style-name="ifm_span_font.italic_ifm">het bericht dat de pilot «In de buurt naar school« in de gemeente Tilburg is stopgezet</text:span> (ingezonden 5 december 2012).</text:p>
      <text:p text:style-name="ifm_p_font.roman_mt.3.76mm_ifm">Antwoord van staatssecretaris <text:span text:style-name="ifm_span_font.bold_ifm">Dekker</text:span> (Onderwijs, Cultuur en Wetenschap), mede namens de minister van Sociale Zaken en Werkgelegenheid (ontvangen 9 januari 2013).</text:p>
      <text:p text:style-name="ifm_p_mt.3.76mm_ifm">Vraag 1</text:p>
      <text:p text:style-name="ifm_p_ifm">Wat is uw reactie op het bericht dat de gemeente Tilburg de pilot «In de buurt naar school» heeft stopgezet?<text:note text:id="ID-2012Z21108-d36e60" text:note-class="footnote"><text:note-citation text:label="1 ">1</text:note-citation><text:note-body><text:p text:style-name="ifm_p_font.normal_size.6.93pt_mt..5mm_indent.-0.1161in_mleft.0.1161in_ifm">http://dichtbijnederland.ntr.nl/page/detail/794921/Kinderen+gaan+niet+naar+school+in+eigen+wijk</text:p></text:note-body></text:note></text:p>
      <text:p text:style-name="ifm_p_mt.3.76mm_ifm">Antwoord 1</text:p>
      <text:p text:style-name="ifm_p_ifm">Het is aan de gemeente Tilburg om hierover een besluit te nemen. Volgens de gemeente heeft de pilot te weinig effect gehad op het tegengaan van segregatie in het onderwijs. Het blijkt dat de gemeente succesvolle initiatieven uit de pilot wel structureel voortzet zoals scholentochten en ouderkamers.</text:p>
      <text:p text:style-name="ifm_p_mt.3.76mm_ifm">Vraag 2</text:p>
      <text:p text:style-name="ifm_p_ifm">Bent u het eens met de onderwijswethouder van Tilburg dat scholen een afspiegeling van de wijk horen te zijn waarin ze staan? Kunt u uw antwoord toelichten?</text:p>
      <text:p text:style-name="ifm_p_mt.3.76mm_ifm">Antwoord 2</text:p>
      <text:p text:style-name="ifm_p_ifm">Het is een mooi streven dat iedere leerling in de wijk naar school gaat. Ouders hebben echter een vrije schoolkeuze waardoor de kinderen ook buiten de wijk naar school kunnen gaan. Overigens gaan in Nederland verreweg de meeste kinderen in de buurt naar de basisschool, waardoor deze vaak een afspiegeling van de wijk vormt.</text:p>
      <text:p text:style-name="ifm_p_mt.3.76mm_ifm">Vraag 3</text:p>
      <text:p text:style-name="ifm_p_ifm">Is er nog sprake van rijkssubsidie om de integratie op scholen te bevorderen? Zo ja, hoeveel middelen zijn beschikbaar en waar worden deze middelen ingezet? Zo nee, wanneer is het besluit genomen dit stop te zetten?</text:p>
      <text:p text:style-name="ifm_p_mt.3.76mm_ifm">Antwoord 3</text:p>
      <text:p text:style-name="ifm_p_ifm">In 2011 is de rijkssubsidie voor pilots «tegengaan segregatie in het basisonderwijs» afgebouwd. Het waren tijdelijke pilots voor een periode van 4 jaar. Uw Kamer is met brief van 13 april 2012, 31 293 nr. 139 geïnformeerd over resultaten van deze pilots.</text:p>
      <text:p text:style-name="ifm_p_ifm">Daarnaast wordt door het inzetten op kwaliteit op de scholen ook de emancipatie en daarmee de integratie bevorderd. Het Kabinet investeert nog steeds fors in het wegwerken van achterstanden in het onderwijs door bijvoorbeeld de gewichtenregeling, de impulsregeling, VVE en het Leerplusarrangement in het voortgezet onderwijs.</text:p>
      <text:p text:style-name="ifm_p_mt.3.76mm_ifm">Vraag 4</text:p>
      <text:p text:style-name="ifm_p_ifm">Hoe verhoudt het besluit van de gemeente Tilburg zich tot de wettelijke verplichting voor gemeenten om zich in te zetten voor het tegengaan van segregatie en het bevorderen van integratie? Onderschrijft u die wettelijke taak en bent u bereid sancties op te leggen aan gemeenten die zich daaraan onttrekken?</text:p>
      <text:p text:style-name="ifm_p_mt.3.76mm_ifm">Antwoord 4</text:p>
      <text:p text:style-name="ifm_p_ifm">Het college van B&amp;W en schoolbesturen hebben de wettelijke taak om overleg te voeren over segregatie in het onderwijs met als doel afspraken te maken. De rijksoverheid heeft geen bevoegdheid tot het beoordelen van het inhoudelijk beleid van de gemeente. Deze taak is voorbehouden aan de gemeenteraad die toeziet op het college van B&amp;W.</text:p>
      <text:p text:style-name="ifm_p_ifm">Uit informatie van de gemeente Tilburg blijkt dat de gemeente regelmatig overleg voert over segregatie met de schoolbesturen in het kader van de Lokale Educatieve Agenda. De gemeente blijft de mate van segregatie monitoren en zal samen met de schoolbesturen actie ondernemen als de situatie daar om vraagt.</text:p>
      <text:p text:style-name="ifm_p_mt.3.76mm_ifm">Vraag 5</text:p>
      <text:p text:style-name="ifm_p_ifm">Deelt u de mening van wethouder Moorman dat in het nieuwe regeerakkoord het woord segregatie niet voorkomt en dat gemeenten door de bezuinigingen op de centen moeten zitten? Zo ja, bent u van mening dat segregatie op scholen niet bestreden moet worden? Zo nee, kunt u bevestigen dat segregatie wel degelijk op de agenda van dit kabinet blijft staan?</text:p>
      <text:p text:style-name="ifm_p_mt.3.76mm_ifm">Antwoord 5</text:p>
      <text:p text:style-name="ifm_p_ifm">Het is juist dat in het regeerakkoord geen passage is opgenomen over segregatie in het onderwijs. In het algemeen beschouwt dit kabinet etnische segregatie als onwenselijk, zeker wanneer dit samen gaat met sociaal-economische segregatie en het niet deelnemen aan de samenleving. Bij de aanpak van maatschappelijke achterstand zet dit kabinet in op participatie en het bieden van kansen aan iedereen. Binnen het onderwijs wordt daarbij prioriteit gegeven aan de kwaliteitsverbetering van het onderwijs en het wegwerken van taalachterstanden. Dit komt alle individuele leerlingen ten goede en is mijns inziens ook de beste manier om integratie en emancipatie te bevorderen. Dit doen wij door ervoor te zorgen dat de kwaliteit van het onderwijs op alle scholen op orde is.</text:p>
      <text:p text:style-name="ifm_p_ifm">Scholen en gemeenten hebben daarnaast de ruimte om op lokaal niveau beleid te voeren om integratie te bevorderen en segregatie tegen te gaan, mits dit gebeurt binnen de grenzen van de wet en met eerbiediging van de keuzevrijheid van ouders. Voorbeelden van activiteiten die in dit verband worden ondernomen zijn scholencarrousels waarbij ouders langs verschillende scholen in de buurt gaan om hun kind in te schrijven bij een basisschool, vriendschapsscholen waarbij een onderlinge ontmoeting tussen allochtone en autochtone leerlingen plaatsvindt en een gemeenschappelijke inschrijfprocedure voor leerlingen bij basisscholen in een gemeente.</text:p>
      <text:p text:style-name="ifm_p_ifm">Daarnaast wordt op het lokale niveau al geruime tijd ingezet op het doorbreken van de eenzijdige woningvoorraad in buurten met een groot aandeel goedkope (huur-)woningen. Door een gevarieerde woningvoorraad in zowel de koop- als de huursector, wordt ingezet op het doorbreken van monoculturen. Gegeven het feit dat de meeste kinderen in de eigen buurt naar school gaan zal dit ook effecten hebben op de leerlingsamenstelling op scho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Smits en Karabulut over het bericht dat de pilot “In de buurt naar school“ in de gemeente Tilburg is stopgezet</dc:title>
    <meta:user-defined meta:name="OVERHEIDop.ParlID/DC.identifier">ah-tk-20122013-1004</meta:user-defined>
    <meta:user-defined meta:name="OVERHEIDop.vraagnummer">2012Z21108</meta:user-defined>
    <meta:user-defined meta:name="OVERHEIDop.aanhangselNummer">100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M. Smits</meta:user-defined>
    <meta:user-defined meta:name="OVERHEIDop.ontvanger">S. Dekker</meta:user-defined>
    <meta:user-defined meta:name="OVERHEIDop.vergaderjaar">2012-2013</meta:user-defined>
    <meta:user-defined meta:name="DCTERMS.W3CDTF/OVERHEIDop.datumOntvangst">2013-01-09</meta:user-defined>
    <meta:user-defined meta:name="OVERHEID.StatenGeneraal/DC.creator">Tweede Kamer der Staten-Generaal</meta:user-defined>
    <dc:language>nl</dc:language>
    <meta:user-defined meta:name="DCTERMS.alternative"/>
    <meta:user-defined meta:name="DC.title">Antwoord vragen van de leden Smits en Karabulut over het bericht dat de pilot “In de buurt naar school“ in de gemeente Tilburg is stopgezet</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09</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