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Mohandis</text:span> (PvdA) aan de minister van Onderwijs, Cultuur en Wetenschap over <text:span text:style-name="ifm_span_font.italic_ifm">het bericht dat veel jonge docenten moeilijker aan werk kunnen komen</text:span> (ingezonden 30 november 2012)</text:p>
      <text:p text:style-name="ifm_p_font.roman_mt.3.76mm_ifm">Antwoord van minister <text:span text:style-name="ifm_span_font.bold_ifm">Bussemaker</text:span> (Onderwijs, Cultuur en Wetenschap) en de staatssecretaris van Onderwijs, Cultuur en Wetenschap (ontvangen 8 januari 2013).</text:p>
      <text:p text:style-name="ifm_p_mt.3.76mm_ifm">Vraag 1</text:p>
      <text:p text:style-name="ifm_p_ifm">Heeft u kennisgenomen van het bericht over de dalende werkgelegenheid in het primair en voortgezet onderwijs, waarbij met name de werkgelegenheid voor jonge docenten afneemt?<text:note text:id="ID-2012Z20735-d36e57" text:note-class="footnote"><text:note-citation text:label="1 ">1</text:note-citation><text:note-body><text:p text:style-name="ifm_p_font.normal_size.6.93pt_mt..5mm_indent.-0.1161in_mleft.0.1161in_ifm">http://www.nu.nl/economie/2968621/jonge-docenten-komen-moeilijk-werk.html</text:p></text:note-body></text:note> Zo ja, hoe beoordeelt u deze recente cijfers van de Dienst uitvoering onderwijsregelingen (DUO)?</text:p>
      <text:p text:style-name="ifm_p_mt.3.76mm_ifm">Antwoord 1</text:p>
      <text:p text:style-name="ifm_p_ifm">Ja.</text:p>
      <text:p text:style-name="ifm_p_ifm">Het beeld van dalende werkgelegenheid was mij eerder al bekend. In OCW in kerncijfers (mei 2012) en de brief van mijn ambtsvoorganger op het gebied van lerarentekorten<text:note text:id="ID-1001-d38e74" text:note-class="footnote"><text:note-citation text:label="2 ">2</text:note-citation><text:note-body><text:p text:style-name="ifm_p_font.normal_size.6.93pt_mt..5mm_indent.-0.1161in_mleft.0.1161in_ifm">Ontwikkelingen op de onderwijsarbeidsmarkt en de resultaten van de tussenmeting versterking functiemix</text:p></text:note-body></text:note> (3 juli 2012) is al ingegaan op deze ontwikkeling.</text:p>
      <text:p text:style-name="ifm_p_ifm">De daling in werkgelegenheid kent op regionaal niveau flinke verschillen en hangt voor een groot deel af van ontwikkelingen in aantallen leerlingen. In sommige regio’s (bijvoorbeeld Limburg) daalt het aantal leerlingen erg snel (en zal deze volgens de ramingen verder dalen) terwijl in andere gebieden (bijvoorbeeld in de G4 en Almere) de aantallen toenemen. De behoefte aan instromende (jonge) leraren verschilt daarmee ook sterk tussen de verschillende regio’s. Voor het primair onderwijs geldt dat in de regio’s waar nu al tekorten worden ervaren die alleen maar groter zullen worden. In de krimpgebieden ontstaan op langere termijn ook vacatures, maar naar verhouding ligt dat aantal veel lager.</text:p>
      <text:p text:style-name="ifm_p_ifm">Afgestudeerde leraren hebben het de afgelopen jaren inderdaad iets moeilijker op de arbeidsmarkt, maar uit de meest recente gegevens van de Loopbaanmonitor 2012 blijkt dat zij over het algemeen nog steeds goed aan een baan kunnen komen. Voor het basisonderwijs geldt dat 78 procent van de in 2011 afgestudeerde leraren een half jaar na de studie een baan heeft in het onderwijs. Dit cijfer is vrijwel gelijk aan 2009 en 2010, maar er is wel vaker sprake van een tijdelijke en/of vervangingsbaan. De mogelijke gevolgen hiervan houd ik goed in beeld. Ook voor het voortgezet onderwijs geldt dat veel afgestudeerde leraren in vergelijking met 2009 en 2010 nog steeds vrij snel na de studie een baan hebben in het onderwijs. Recent onderzoek door het SEO<text:note text:id="ID-1001-d38e88" text:note-class="footnote"><text:note-citation text:label="3 ">3</text:note-citation><text:note-body><text:p text:style-name="ifm_p_font.normal_size.6.93pt_mt..5mm_indent.-0.1161in_mleft.0.1161in_ifm">SEO (in opdracht van Elsevier), Studie &amp; Werk 2012.</text:p></text:note-body></text:note> wijst overigens ook uit dat leraren van de PABO en de tweedegraads lerarenopleidingen in vergelijking met afgestudeerden van ándere opleidingen relatief gezien vrij snel (binnen een half jaar) een baan op hun niveau vinden. De PABO staat als het gaat om zoekduur na de studie op een negende plaats van de 60 vergeleken hbo-opleidingen.</text:p>
      <text:p text:style-name="ifm_p_mt.3.76mm_ifm">Vraag 2</text:p>
      <text:p text:style-name="ifm_p_ifm">Hoe verklaart u de zorgwekkende afname van de werkgelegenheid onder met name jonge, net afgestudeerde docenten?</text:p>
      <text:p text:style-name="ifm_p_mt.3.76mm_ifm">Antwoord 2</text:p>
      <text:p text:style-name="ifm_p_ifm">Zie antwoord op vraag 1.</text:p>
      <text:p text:style-name="ifm_p_mt.3.76mm_ifm">Vraag 3</text:p>
      <text:p text:style-name="ifm_p_ifm">Kunt u toelichten wat de mogelijke gevolgen zijn van deze situatie waarbij jonge docenten niet of niet direct aan werk komen in het onderwijs, onder andere als gevolg van de grotere groep oudere docenten die langer werkzaam blijven?</text:p>
      <text:p text:style-name="ifm_p_mt.3.76mm_ifm">Antwoord 3</text:p>
      <text:p text:style-name="ifm_p_ifm">Zoals uit beantwoording op vraag 1 blijkt, heb ik geen aanwijzingen dat op landelijk niveau afgestuurde leraren niet of niet direct aan werk komen in het onderwijs.</text:p>
      <text:p text:style-name="ifm_p_mt.3.76mm_ifm">Vraag 4</text:p>
      <text:p text:style-name="ifm_p_ifm">Kunt u een inschatting geven van de betekenis van de huidige situatie, waarin jonge docenten moeilijk aan een baan komen, voor de lange termijn ontwikkeling van vraag en aanbod naar gekwalificeerd onderwijspersoneel?</text:p>
      <text:p text:style-name="ifm_p_mt.3.76mm_ifm">Antwoord 4</text:p>
      <text:p text:style-name="ifm_p_ifm">Op de middellange termijn zal er op landelijk niveau in het vo sprake zijn van een tijdelijk stijgend tekort, dat na 2016 in snel tempo weer afneemt. Overigens is er al vanaf 2001 sprake van een gestaag stijgende instroom in de tweedegraads lerarenopleidingen. Dit dempt de tekorten in het vo ook.</text:p>
      <text:p text:style-name="ifm_p_ifm">In het po is er op landelijk niveau sprake een toenemend tekort, maar steeds minder groot door het opschuiven van de pensioenleeftijd en de stijging van de gemiddelde groepsgrootte in het onderwijs. Daarnaast is er in de afgelopen paar jaar sprake van een dalende instroom van studenten in de pabo’s, deels veroorzaakt door de introductie van de entreetoets.</text:p>
      <text:p text:style-name="ifm_p_ifm">De ramingen laten zien dat we op landelijk niveau de ontwikkelingen goed in beeld moeten houden, maar dat de tekorten vooral op regionaal niveau nijpend kunnen worden.</text:p>
      <text:p text:style-name="ifm_p_mt.3.76mm_ifm">Vraag 5</text:p>
      <text:p text:style-name="ifm_p_ifm">Deelt u de zorg dat hierdoor mogelijk een groep talentvolle docenten verloren dreigt te gaan voor het onderwijs, aangezien de werkgelegenheid voor deze groep aan het afnemen is volgens de cijfers van DUO?</text:p>
      <text:p text:style-name="ifm_p_mt.3.76mm_ifm">Antwoord 5</text:p>
      <text:p text:style-name="ifm_p_ifm">Nee, die zorg deel ik niet. Ik heb geen aanwijzingen dat op landelijk niveau afgestudeerde leraren niet of relatief moeilijk aan het werk komen in het onderwijs. Waar er op regionaal niveau knelpunten ontstaan neem ik maatregelen.</text:p>
      <text:p text:style-name="ifm_p_mt.3.76mm_ifm">Vraag 6</text:p>
      <text:p text:style-name="ifm_p_ifm">Welke beleidsinzet pleegt u om jonge docenten, die nu geen baan voor de klas kunnen vinden, zoveel mogelijk te behouden voor het onderwijs?</text:p>
      <text:p text:style-name="ifm_p_mt.3.76mm_ifm">Antwoord 6</text:p>
      <text:p text:style-name="ifm_p_ifm">Zoals ik ook in mijn reactie op de motie van Kamerlid Voordewind (Overbruggingsregeling boventallige docenten in krimpgebieden) aangaf is het om het onderwijs voor specifieke groepen leraren (jong, techniek &amp; bèta, tekortregio’s) aantrekkelijk te houden samenwerking op regionaal niveau tussen schoolbesturen van groot belang. Een tekort in de ene regio kan namelijk voor een deel worden opgelost door het overschot in een aangrenzende regio. Het is zeer goed mogelijk dat jonge docenten in hun eigen regio niet of niet direct aan werk kunnen komen terwijl tegelijkertijd de perspectieven in aangrenzende regio’s veel beter zijn. Recent is een nadere analyse uitgevoerd van het lerarentekort. Daaruit blijkt dat regio’s met zowel overschotten als tekorten in de Randstad en Almere vaak vrij dicht tegen elkaar aan liggen. Ter illustratie: in de regio Haaglanden is voor het vo in 2015 een tekort geraamd van ruim vijf procent, terwijl dat tekort in de nabijgelegen regio Rijnmond (exclusief Rotterdam) in dezelfde periode ligt rond de twee procent (onder landelijk gemiddelde). In dit soort gevallen kunnen de gevolgen van arbeidsmobiliteit beperkt zijn. Voor andere delen van Nederland geldt deze nabijheid minder en verken ik met arbeidsmarktplatforms voor po en vo welke andere maatregelen dan mogelijk zijn. Uitgangspunt daarbij blijft dat goed gekwalificeerd personeel waar mogelijk wordt in gezet in tekortregio’s.</text:p>
      <text:p text:style-name="ifm_p_ifm">In de brief Impuls bètaleraren en jonge academische leraren die ik samen met de staatsecretaris recent aan de kamer heb gestuurd, zetten wij uiteen op welke wijze wij de regionale tekorten willen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ohandis over het bericht dat veel jonge docenten moeilijker aan het werk kunnen komen</dc:title>
    <meta:user-defined meta:name="OVERHEIDop.ParlID/DC.identifier">ah-tk-20122013-1001</meta:user-defined>
    <meta:user-defined meta:name="OVERHEIDop.vraagnummer">2012Z20735</meta:user-defined>
    <meta:user-defined meta:name="OVERHEIDop.aanhangselNummer">1001</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ontvanger">M. Bussemaker</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Antwoord vragen van het lid Mohandis over het bericht dat veel jonge docenten moeilijker aan het werk kunnen kom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