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0</text:p>
      <text:p text:style-name="ifm_p_font.roman_mt.3.76mm_ifm">Vragen van de leden <text:span text:style-name="ifm_span_font.bold_ifm">Van Klaveren</text:span> en <text:span text:style-name="ifm_span_font.bold_ifm">Helder</text:span> (beiden PVV) aan de ministers van Veiligheid en Justitie en van Sociale Zaken en Werkgelegenheid over <text:span text:style-name="ifm_span_font.italic_ifm">de dodelijke schietpartij bij een kickboksgala</text:span> (ingezonden 14 november 2012).</text:p>
      <text:p text:style-name="ifm_p_font.roman_mt.3.76mm_ifm">Antwoord van minister <text:span text:style-name="ifm_span_font.bold_ifm">Opstelten</text:span> (Veiligheid en Justitie) mede namens de minister van Sociale Zaken en Werkgelegenheid (ontvangen 8 januari 2013). Zie ook Aanhangsel Handelingen, vergaderjaar 2012–2013, nr. 740</text:p>
      <text:p text:style-name="ifm_p_mt.3.76mm_ifm">Vraag 1</text:p>
      <text:p text:style-name="ifm_p_ifm">Bent u bekend met het artikel «Verdachte schietpartij kickboksgala was schoolschutter»?<text:note text:id="ID-2012Z19295-d36e60" text:note-class="footnote"><text:note-citation text:label="1 ">1</text:note-citation><text:note-body><text:p text:style-name="ifm_p_font.normal_size.6.93pt_mt..5mm_indent.-0.1161in_mleft.0.1161in_ifm">Elsevier, 12 november 2012</text:p></text:note-body></text:note></text:p>
      <text:p text:style-name="ifm_p_mt.3.76mm_ifm">Antwoord 1</text:p>
      <text:p text:style-name="ifm_p_ifm">Ja.</text:p>
      <text:p text:style-name="ifm_p_mt.3.76mm_ifm">Vraag 2</text:p>
      <text:p text:style-name="ifm_p_ifm">Wat is volgens u de reden dat onder andere Marokkanen en Turken extreem zijn oververtegenwoordigd in de statistieken van geweldsdelicten?</text:p>
      <text:p text:style-name="ifm_p_mt.3.76mm_ifm">Antwoord 2</text:p>
      <text:p text:style-name="ifm_p_ifm">Het feit dat de in Nederland verblijvende groep niet-westerse migranten voor een onevenredig groot deel uit jongeren bestaat, verklaart een deel van hun oververtegenwoordiging in overlast en criminaliteit. Uit het Jaarrapport Integratie 2011 van het Sociaal en Cultureel Planbureau blijkt dat deze en andere achtergrondkenmerken (zoals: sekse, leeftijd, huishoudinkomen, hoogst gevolgde opleiding en stedelijkheid) samen het grootste deel van het verschil in verdachtencijfers tussen autochtone jongeren en Turks-Nederlandse jongeren verklaren. Voor Turks-Nederlandse jongeren ligt het verdachtenpercentage, als dit met vergelijkbare autochtone jongeren wordt vergeleken, nog ongeveer 1 procentpunt hoger dan voor autochtone jongeren.</text:p>
      <text:p text:style-name="ifm_p_ifm">Bij de Marokkaanse groep is de kan met deze achtergrondkenmerken een aanzienlijk kleiner deel van de oververtegenwoordiging worden verklaard omdat het verdachtenpercentage bij deze categorie nog ongeveer 6 procentpunt hoger ligt.</text:p>
      <text:p text:style-name="ifm_p_ifm">Deze oververtegenwoordiging kan het SCP op basis van de beschikbare cijfers niet verklaren. Het lijkt echter plausibel dat andere demografische en sociaaleconomische factoren zoals gezinssamenstelling (gebroken gezinnen), schooluitval en de achterstand van de woonbuurt een rol spelen. Migratie- en groepsspecifieke en culturele factoren kunnen hierbij ook van invloed zijn.</text:p>
      <text:p text:style-name="ifm_p_mt.3.76mm_ifm">Vraag 3 en 4</text:p>
      <text:p text:style-name="ifm_p_ifm">Deelt u de visie dat A.D. gezien zijn levensgevaarlijke criminele verleden überhaupt niet meer in Nederland zou mogen zijn? Zo nee, waarom niet?</text:p>
      <text:p text:style-name="ifm_p_ifm">Welke maatregelen bent u van plan te treffen om A.D. zo spoedig ons land uit te zetten als blijkt dat hij schuldig is aan de schietpartij?</text:p>
      <text:p text:style-name="ifm_p_mt.3.76mm_ifm">Antwoord 3 en 4</text:p>
      <text:p text:style-name="ifm_p_ifm">Ik ga niet in op individuele gevallen. In zijn algemeenheid geldt voor vreemdelingen dat na een onherroepelijke veroordeling voor een misdrijf aan de hand van de <text:span text:style-name="ifm_span_font.italic_ifm">glijdende schaal</text:span> wordt getoetst of het verblijfsrecht kan worden beëindigd. De <text:span text:style-name="ifm_span_font.italic_ifm">glijdende schaal</text:span> legt een verband tussen de duur van het rechtmatig verblijf in Nederland en de opgelegde straf. In essentie betekent dat hoe langer het rechtmatig verblijf in Nederland hoe hoger de opgelegde straf moet zijn om tot verblijfsbeëindiging over te kunnen gaan. De Staatssecretaris van Veiligheid en Justitie komt binnenkort met een voorstel om de <text:span text:style-name="ifm_span_font.italic_ifm">glijdende schaal</text:span> aan te scherpen waarmee wordt beoogd om de criminaliteit onder vreemdelingen verder terug te dringen.</text:p>
      <text:p text:style-name="ifm_p_ifm">Nadat het rechtmatig verblijf is beëindigd, krijgt de vreemdeling een inreisverbod of wordt hij ongewenst verklaard waarna hij uit Nederland wordt verwij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op de vragen Klaveren en Helder over de dodelijke schietpartij bij een kickboksgala</dc:title>
    <meta:user-defined meta:name="OVERHEIDop.ParlID/DC.identifier">ah-tk-20122013-1000</meta:user-defined>
    <meta:user-defined meta:name="OVERHEIDop.vraagnummer">2012Z19295</meta:user-defined>
    <meta:user-defined meta:name="OVERHEIDop.aanhangselNummer">100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J.J. van Klaveren</meta:user-defined>
    <meta:user-defined meta:name="OVERHEIDop.ontvanger">I.W. Opstelten</meta:user-defined>
    <meta:user-defined meta:name="OVERHEIDop.vergaderjaar">2012-2013</meta:user-defined>
    <meta:user-defined meta:name="DCTERMS.W3CDTF/OVERHEIDop.datumOntvangst">2013-01-08</meta:user-defined>
    <meta:user-defined meta:name="OVERHEID.StatenGeneraal/DC.creator">Tweede Kamer der Staten-Generaal</meta:user-defined>
    <dc:language>nl</dc:language>
    <meta:user-defined meta:name="DCTERMS.alternative"/>
    <meta:user-defined meta:name="DC.title">Antwoord op de vragen Klaveren en Helder over de dodelijke schietpartij bij een kickboksgala</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0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