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997</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7</text:p>
      <text:p text:style-name="ifm_p_font.roman_mt.3.76mm_ifm">Vragen van het lid <text:span text:style-name="ifm_span_font.bold_ifm">Slob</text:span> (ChristenUnie) aan de minister van Infrastructuur en Milieu over <text:span text:style-name="ifm_span_font.italic_ifm">wachttijden bij in- en uitcheckpaaltjes voor de OV-chipkaart op stations</text:span> (ingezonden 5 december 2011).</text:p>
      <text:p text:style-name="ifm_p_font.roman_mt.3.76mm_ifm">Antwoord van minister <text:span text:style-name="ifm_span_font.bold_ifm">Schultz van Haegen-Maas Geesteranus</text:span> (Infrastructuur en Milieu) (ontvangen 23 december 2011).</text:p>
      <text:p text:style-name="ifm_p_mt.3.76mm_ifm">Vraag 1</text:p>
      <text:p text:style-name="ifm_p_ifm">Kent u het bericht «Uitchecken studenten straks een tijdrovende kwestie»?<text:note text:id="nt1" text:note-class="footnote"><text:note-citation text:label="1 ">1</text:note-citation><text:note-body><text:p text:style-name="ifm_p_font.normal_size.6.93pt_mt..5mm_indent.-0.1161in_mleft.0.1161in_ifm">Bron: Haarlems Dagblad, 25 november 2011.</text:p></text:note-body></text:note> 
      </text:p>
      <text:p text:style-name="ifm_p_mt.3.76mm_ifm">Antwoord 1</text:p>
      <text:p text:style-name="ifm_p_ifm">Ja.</text:p>
      <text:p text:style-name="ifm_p_mt.3.76mm_ifm">Vraag 2</text:p>
      <text:p text:style-name="ifm_p_ifm">Deelt u de mening dat twee in- en uitcheckpaaltjes op station Overveen volstrekt ontoereikend zijn voor het verwerken van honderden studenten in de spitsuren?</text:p>
      <text:p text:style-name="ifm_p_mt.3.76mm_ifm">Antwoord 2</text:p>
      <text:p text:style-name="ifm_p_ifm">Uitgangspunt is dat het aantal in- en uitcheckpalen per station, dus ook op station Overveen, gebaseerd is op het aantal reizigers dat uiteindelijk gaat reizen met de OV-chipkaart en dus zal moeten in- en uitchecken. Hierbij zijn ook studenten in beschouwing genomen. Ook is rekening gehouden met het feit dat het tijdens de spitsuren aanzienlijk drukker is dan in de daluren. NS monitort de drukte bij de in- en uitcheckpalen om, indien nodig, te kunnen bijsturen. Mocht blijken dat de capaciteit op bepaalde stations ontoereikend is, dan worden daar door de NS aanvullende maatregelen getroffen.</text:p>
      <text:p text:style-name="ifm_p_mt.3.76mm_ifm">Vraag 3</text:p>
      <text:p text:style-name="ifm_p_ifm">Klopt het dat volgens NS een wachttijd van 5 minuten op station Overveen voor in- of uitchecken aanvaardbaar is? Geldt deze norm ook voor andere stations?</text:p>
      <text:p text:style-name="ifm_p_mt.3.76mm_ifm">Antwoord 3</text:p>
      <text:p text:style-name="ifm_p_ifm">Nee, dat klopt niet. NS heeft mij aangegeven dat een wachttijd van 5 minuten ver buiten de aanvaardbare norm valt.</text:p>
      <text:p text:style-name="ifm_p_mt.3.76mm_ifm">Vraag 4</text:p>
      <text:p text:style-name="ifm_p_ifm">Deelt u de mening dat dergelijke wachttijden onacceptabel zijn voor de Reiziger met hoofdletter R en dat wachttijden van deze lengte ook aansluitingen met het overige openbaar vervoer in gevaar brengen?</text:p>
      <text:p text:style-name="ifm_p_mt.3.76mm_ifm">Antwoord 4</text:p>
      <text:p text:style-name="ifm_p_ifm">Ja, ik deel de mening van NS, zoals ik die in antwoord 3 heb weergegeven.</text:p>
      <text:p text:style-name="ifm_p_mt.3.76mm_ifm">Vraag 5</text:p>
      <text:p text:style-name="ifm_p_ifm">Deelt u de mening dat de wachttijd voor in- en uitchecken maximaal 30 seconden zou mogen zijn? Zo nee, welke wachttijd vindt u maximaal aanvaardbaar?</text:p>
      <text:p text:style-name="ifm_p_mt.3.76mm_ifm">Antwoord 5</text:p>
      <text:p text:style-name="ifm_p_ifm">Ja, die mening deel ik. NS geeft aan dat deze tijd op dit moment als maximaal aanvaardbare norm wordt gehanteerd.</text:p>
      <text:p text:style-name="ifm_p_mt.3.76mm_ifm">Vraag 6</text:p>
      <text:p text:style-name="ifm_p_ifm">Bent u bereid met NS afspraken te maken over de maximale wachttijd bij in- en uitchecken en NS nog voor 1 januari op de stations met de grootste knelpunten paaltjes te laten bijplaatsen?</text:p>
      <text:p text:style-name="ifm_p_mt.3.76mm_ifm">Antwoord 6</text:p>
      <text:p text:style-name="ifm_p_ifm">Gelet op het antwoord op de vragen 2 en 5 zie ik op dit moment geen aanleiding om nadere afspraken te maken met NS over de maximale wachttijd bij in- en uitchecken. NS heeft mij laten weten de drukte bij de in- en uitcheckpalen te monitoren. Als hieruit blijkt dat de wachttijden bij de in- en uitcheckpalen op sommige stations structureel te lang zijn, dan zal NS tijdelijk mobiele kaartlezers plaatsen en daarna, indien noodzakelijk, overgaan tot het bijplaatsen van «permanente» in- en uitcheckp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2</meta:generator>
    <dc:title>Antwoord vragen Slob over wachttijden bij in- en uitcheckpaaltjes voor de OV-chipkaart op stations</dc:title>
    <meta:user-defined meta:name="OVERHEIDop.ParlID/DC.identifier">ah-tk-20112012-997</meta:user-defined>
    <meta:user-defined meta:name="OVERHEIDop.vraagnummer">2011Z25146</meta:user-defined>
    <meta:user-defined meta:name="OVERHEIDop.aanhangselNummer">997</meta:user-defined>
    <meta:user-defined meta:name="OVERHEIDop.AanhangselTypen/DC.type">Antwoord</meta:user-defined>
    <meta:user-defined meta:name="OVERHEIDop.Parlementair/DC.type">Aanhangsel van de Handelingen</meta:user-defined>
    <meta:user-defined meta:name="OVERHEIDop.indiener">A. Slob</meta:user-defined>
    <meta:user-defined meta:name="OVERHEIDop.ontvanger">M.H. Schultz van Haegen-Maas Geesteranus</meta:user-defined>
    <meta:user-defined meta:name="OVERHEIDop.vergaderjaar">2011-2012</meta:user-defined>
    <meta:user-defined meta:name="DCTERMS.W3CDTF/OVERHEIDop.datumOntvangst">2011-12-23</meta:user-defined>
    <meta:user-defined meta:name="OVERHEID.StatenGeneraal/DC.creator">Tweede Kamer der Staten-Generaal</meta:user-defined>
    <dc:language>nl</dc:language>
    <meta:user-defined meta:name="DCTERMS.alternative"/>
    <meta:user-defined meta:name="DC.title">Antwoord vragen Slob over wachttijden bij in- en uitcheckpaaltjes voor de OV-chipkaart op stations</meta:user-defined>
    <meta:user-defined meta:name="DCTERMS.W3CDTF/DCTERMS.available">2012-01-16</meta:user-defined>
    <meta:user-defined meta:name="OVERHEIDop.publicationName">Kamervragen (Aanhangsel)</meta:user-defined>
    <meta:user-defined meta:name="OVERHEID.Organisatietype/OVERHEID.organisationType">staten generaal</meta:user-defined>
    <meta:user-defined meta:name="DCTERMS.W3CDTF/DCTERMS.issued">2011-12-23</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