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het lid <text:span text:style-name="ifm_span_font.bold_ifm">Agema</text:span> (PVV) aan de minister van Veiligheid en Justitie over <text:span text:style-name="ifm_span_font.italic_ifm">het bericht dat een bejaardenverzorgster die een tiental ouderen bestolen heeft, slechts een werkstraf heeft gekregen</text:span> (ingezonden 1 december 2011).</text:p>
      <text:p text:style-name="ifm_p_font.roman_mt.3.76mm_ifm">Antwoord van minister <text:span text:style-name="ifm_span_font.bold_ifm">Opstelten</text:span> (Veiligheid en Justitie) (ontvangen 23 december 2011).</text:p>
      <text:p text:style-name="ifm_p_mt.3.76mm_ifm">Vraag 1</text:p>
      <text:p text:style-name="ifm_p_ifm">Bent u bekend met het artikel «Werkstraf voor stelende bejaardenhulp?<text:note text:id="ID-2011Z24732-d29e101" text:note-class="footnote"><text:note-citation text:label="1 ">1</text:note-citation><text:note-body><text:p text:style-name="ifm_p_font.normal_size.6.93pt_mt..5mm_indent.-0.1161in_mleft.0.1161in_ifm">Waldnet, 24 november 2011.</text:p></text:note-body></text:note>
      </text:p>
      <text:p text:style-name="ifm_p_mt.3.76mm_ifm">Antwoord 1</text:p>
      <text:p text:style-name="ifm_p_ifm">Ja.</text:p>
      <text:p text:style-name="ifm_p_mt.3.76mm_ifm">Vraag 2</text:p>
      <text:p text:style-name="ifm_p_ifm">Deelt u de mening dat de veroordeelde bejaardenverzorgerster er wel erg gemakkelijk vanaf komt met een werkstraf? Zo nee, waarom niet?</text:p>
      <text:p text:style-name="ifm_p_mt.3.76mm_ifm">Antwoord 2</text:p>
      <text:p text:style-name="ifm_p_ifm">De rechtbank te Leeuwarden heeft de betreffende bejaardenverzorgster naast een werkstraf van 180 uur ook een gevangenisstraf van 99 dagen (waarvan 90 dagen voorwaardelijk) en een schadevergoedingsmaatregel van 1075 Euro opgelegd. De rechtbank heeft hiermee grotendeels de eis van de officier van justitie gevolgd. De reclassering zal toezicht houden op de naleving van de bijzondere voorwaarden die de rechter heeft opgelegd. Het past mij niet om in een rechterlijk oordeel te treden.</text:p>
      <text:p text:style-name="ifm_p_mt.3.76mm_ifm">Vraag 3</text:p>
      <text:p text:style-name="ifm_p_ifm">Deelt u de mening dat daders van dergelijke misdrijven na hun veroordeling geregistreerd moeten worden in een landelijk register, zodat zij nimmer meer in de positie kunnen komen kwetsbare ouderen te bestelen via hun werk als verzorgende? Zo nee, waarom niet?</text:p>
      <text:p text:style-name="ifm_p_mt.3.76mm_ifm">Antwoord 3</text:p>
      <text:p text:style-name="ifm_p_ifm">Het is onwenselijk dat een verzorger die ouderen heeft bestolen opnieuw in de ouderenzorg aan de slag kan gaan. Mede daarom neemt dit kabinet, zoals aangekondigd in het regeerakkoord, extra maatregelen ter bescherming van de integriteit van ouderen in de zorg, waaronder een verplichting van een Verklaring Omtrent Gedrag (VOG) voor betaald zorgpersoneel.</text:p>
      <text:p text:style-name="ifm_p_mt.3.76mm_ifm">Vraag 4</text:p>
      <text:p text:style-name="ifm_p_ifm">Deelt u de mening dat een drie keer hogere straf welke leidt tot een gevangenisstraf in plaats van taakstraf beter in verhouding staat met de aard van het misdrijf, mede omdat de oudere een afhankelijkheidsrelatie tot de verzorgster heeft en fysiek de zwakkere partij is? Zo nee, waarom niet?</text:p>
      <text:p text:style-name="ifm_p_mt.3.76mm_ifm">Antwoord 4</text:p>
      <text:p text:style-name="ifm_p_ifm">In november 2011 is door de Eerste Kamer een wetsvoorstel aangenomen dat het opleggen van een taakstraf onmogelijk maakt bij ernstige zeden- en geweldsdelicten, tenzij deze wordt opgelegd in combinatie met een onvoorwaardelijke vrijheidsstraf of vrijheidsbenemende maatregel. Deze wet zal in januari 2012 in werking treden. Aangezien het bij diefstal zonder geweld bij ouderen niet om een dergelijk delict gaat, staat het de rechter vrij om na afweging van alle omstandigheden van het geval (mede) een taakstraf op te leggen, ook na inwerkingtreding van de wet. Ook de omstandigheid dat sprake is van een afhankelijkheidsrelatie kan door de rechter worden meegewogen en kan leiden tot een hogere str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Agema over het bericht dat een bejaardenverzorgster die een tiental ouderen bestolen heeft, slechts een werkstraf heeft gekregen</dc:title>
    <meta:user-defined meta:name="OVERHEIDop.ParlID/DC.identifier">ah-tk-20112012-995</meta:user-defined>
    <meta:user-defined meta:name="OVERHEIDop.vraagnummer">2011Z24732</meta:user-defined>
    <meta:user-defined meta:name="OVERHEIDop.aanhangselNummer">99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I.W. Opstelten</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Agema over het bericht dat een bejaardenverzorgster die een tiental ouderen bestolen heeft, slechts een werkstraf heeft gekregen</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