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9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4</text:p>
      <text:p text:style-name="ifm_p_font.roman_mt.3.76mm_ifm">Vragen van het lid <text:span text:style-name="ifm_span_font.bold_ifm">Wolbert</text:span> (PvdA) aan de staatssecretaris van Volksgezondheid, Welzijn en Sport over <text:span text:style-name="ifm_span_font.italic_ifm">misbruik van PGB’s via internetaanvragen</text:span> (ingezonden 12 december 2011).</text:p>
      <text:p text:style-name="ifm_p_font.roman_mt.3.76mm_ifm">Antwoord van staatssecretaris <text:span text:style-name="ifm_span_font.bold_ifm">Veldhuijzen van Zanten-Hyllner</text:span> (Volksgezondheid, Welzijn en Sport) (ontvangen 23 december 2011).</text:p>
      <text:p text:style-name="ifm_p_mt.3.76mm_ifm">Vraag 1</text:p>
      <text:p text:style-name="ifm_p_ifm">Op grond van welke informatie hebt u de indruk dat mensen hun beperking via internet construeerden om daarmee vervolgens via een Persoons Gebonden Budget (PGB) 2000 euro te, verkrijgen? Over welke diagnoses of beperkingen heeft u het precies?<text:note text:id="n1" text:note-class="footnote"><text:note-citation text:label="1 ">1</text:note-citation><text:note-body><text:p text:style-name="ifm_p_font.normal_size.6.93pt_mt..5mm_indent.-0.1161in_mleft.0.1161in_ifm">Vrij Nederland, 7 december 2011.</text:p></text:note-body></text:note>
      </text:p>
      <text:p text:style-name="ifm_p_mt.3.76mm_ifm">Antwoord 1</text:p>
      <text:p text:style-name="ifm_p_ifm">Ik wijs op de aanzuigende werking van de huidige pgb-regeling. Uit onderzoek blijkt dat met de huidige pgb-regeling een nieuwe groep zorgvragers zich tot de AWBZ heeft gewend die dit anders (nog) niet zou hebben gedaan.</text:p>
      <text:p text:style-name="ifm_p_ifm">Ik heb in het artikel aangegeven af te willen van deze aanzuigende werking. Deze aanzuigende werking is in een aantal rapporten beschreven. Deze rapporten heb ik bij de brief van 1 juni jl. aan de Tweede Kamer gestuurd.</text:p>
      <text:p text:style-name="ifm_p_mt.3.76mm_ifm">Vraag 2</text:p>
      <text:p text:style-name="ifm_p_ifm">Kent u indicatiestellingen waarvoor geen indicatie van het Centrum Indicatiestelling Zorg  (CIZ) nodig is? Of misschien indicatiestellingen die achteraf niet door het CIZ zijn getoetst? Schuift u met deze uitspraak de rol van een neutrale en onafhankelijke indicatiestelling door het CIZ aan de kant? Suggereert u met uw uitspraak over de internet-aandoening, dat een derde van de mensen met een pgb dit hebben verkregen zonder een neutrale indicatiestelling,  zonder een goede diagnose en zonder onderliggende problematiek?</text:p>
      <text:p text:style-name="ifm_p_mt.3.76mm_ifm">Antwoord 2</text:p>
      <text:p text:style-name="ifm_p_ifm">Om een pgb aan te kunnen vragen, is in alle gevallen een objectieve indicatie van het CIZ of BJZ vereist. Zonder een dergelijke indicatie wordt door het zorgkantoor geen pgb verstrekt. Een neutrale onafhankelijke indicatie is en blijft daarmee van cruciaal belang.</text:p>
      <text:p text:style-name="ifm_p_ifm">Er is geen vraag onder 3 opgenomen in de vraagstelling.</text:p>
      <text:p text:style-name="ifm_p_mt.3.76mm_ifm">Vraag 4</text:p>
      <text:p text:style-name="ifm_p_ifm">Deelt u de mening dat door dit type populistische uitspraken de mensen met een pgb opnieuw door u in een vals daglicht worden gesteld?</text:p>
      <text:p text:style-name="ifm_p_mt.3.76mm_ifm">Antwoord  4</text:p>
      <text:p text:style-name="ifm_p_ifm">Zie mijn antwoord op de vraag 1.</text:p>
      <text:p text:style-name="ifm_p_mt.3.76mm_ifm">Vraag 5</text:p>
      <text:p text:style-name="ifm_p_ifm">Deelt u de mening dat door dit type populistische uitspraken de mensen met een pgb opnieuw door u in een vals daglicht worden gesteld?</text:p>
      <text:p text:style-name="ifm_p_mt.3.76mm_ifm">Antwoord 5</text:p>
      <text:p text:style-name="ifm_p_ifm">Ik neem afstand van deze aantij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Wolbert over misbruik van PGB’s via internetaanvragen</dc:title>
    <meta:user-defined meta:name="OVERHEIDop.ParlID/DC.identifier">ah-tk-20112012-994</meta:user-defined>
    <meta:user-defined meta:name="OVERHEIDop.vraagnummer">2011Z25897</meta:user-defined>
    <meta:user-defined meta:name="OVERHEIDop.aanhangselNummer">994</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L.L.E. Veldhuijzen van Zanten-Hyllner</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Antwoord vragen Wolbert over misbruik van PGB’s via internetaanvragen</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