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Kooiman</text:span> (SP) aan de minister van Veiligheid en Justitie over <text:span text:style-name="ifm_span_font.italic_ifm">vrijgeven beeldmateriaal</text:span> (ingezonden 30 november 2011).</text:p>
      <text:p text:style-name="ifm_p_font.roman_mt.3.76mm_ifm">Antwoord van minister <text:span text:style-name="ifm_span_font.bold_ifm">Opstelten</text:span> (Veiligheid en Justitie) (ontvangen 23 december 2011).</text:p>
      <text:p text:style-name="ifm_p_mt.3.76mm_ifm">Vraag 1, 2 en 3</text:p>
      <text:p text:style-name="ifm_p_ifm">Klopt het bericht dat er sprake is van een contract tussen het Korps Landelijke Politiediensten (KLPD) en een mediapartij over het beschikbaar stellen van beeldmateriaal?<text:note text:id="ID-2011Z24658-d29e104" text:note-class="footnote"><text:note-citation text:label="1 ">1</text:note-citation><text:note-body><text:p text:style-name="ifm_p_font.normal_size.6.93pt_mt..5mm_indent.-0.1161in_mleft.0.1161in_ifm">
               http://www.noordhollandsdagblad.nl/nieuws/stadstreek/denhelder/article12625003.ece/Politie-geeft-foto's-overval-snackbar-Julianadorp-vrij
            </text:p></text:note-body></text:note>
      </text:p>
      <text:p text:style-name="ifm_p_ifm">Wat is de precieze inhoud van dit contract?</text:p>
      <text:p text:style-name="ifm_p_ifm">Zijn er meer contracten tussen het KLPD en andere media? Zo ja, welke, en met welke inhoud?</text:p>
      <text:p text:style-name="ifm_p_mt.3.76mm_ifm">Antwoord 1, 2 en 3</text:p>
      <text:p text:style-name="ifm_p_ifm">Er is geen sprake van contracten. Wel is er sprake van een vaste samenwerking tussen het KLPD en de AVRO betreffende het programma Opsporing Verzocht en bestaan er ten aanzien van het publiek maken van opsporingsinformatie en het vrijgeven van daarmee verband houdend beeldmateriaal, met enkele media «intentieverklaringen» tot samenwerking. Deze brengen geen verplichtingen van de kant van het KLPD met zich mee en bevatten geen afspraken met betrekking tot exclusiviteit.</text:p>
      <text:p text:style-name="ifm_p_ifm">Door het KLPD wordt per situatie bezien op welke wijze de gewenste doelgroep het meest effectief kan worden bereikt, waarbij ook rekening wordt gehouden met het proportionaliteitsbeginsel (slechts een zodanige verspreiding als nuttig en noodzakelijk wordt geacht voor het bereiken van het doel). Ten einde mogelijke schade aan een lopend opsporingsonderzoek te voorkomen, speelt in de keuze voor de wijze van openbaarmaking ook het precieze moment waarop de informatie publiek kan worden gemaakt, een rol.</text:p>
      <text:p text:style-name="ifm_p_mt.3.76mm_ifm">Vraag 4</text:p>
      <text:p text:style-name="ifm_p_ifm">Wordt er een financiële vergoeding gerekend voor het beschikbaar stellen van beeldmateriaal?</text:p>
      <text:p text:style-name="ifm_p_mt.3.76mm_ifm">Antwoord 4</text:p>
      <text:p text:style-name="ifm_p_ifm">Nee.</text:p>
      <text:p text:style-name="ifm_p_mt.3.76mm_ifm">Vraag 5</text:p>
      <text:p text:style-name="ifm_p_ifm">Deelt u de mening dat op het moment dat de politie beeldmateriaal vrijgeeft, er sprake is van openbare informatie en deze informatie dus door iedereen gebruikt moet kunnen worden? Zo ja, hoe beoordeelt u dan het bestaan van contracten hierover?</text:p>
      <text:p text:style-name="ifm_p_mt.3.76mm_ifm">Antwoord 5</text:p>
      <text:p text:style-name="ifm_p_ifm">Onder omstandigheden kan er sprake zijn van een situatie waarbij ervoor wordt gekozen om de informatie op een bepaalde wijze op een bepaald tijdstip via bepaalde media te verspreiden. Ik verwijs naar het gestelde in de beantwoording van vraag 1. Het vrijgeven van opsporingsinformatie vindt plaats in overleg met het Openbaar Ministerie en de informatie mag alleen gebruikt worden voor het specifieke doel waarvoor deze is vrijgegeven. Ik verwijs wat dat betreft naar de Aanwijzing opsporingsberichtgeving van het College van Procureurs-generaal d.d. 16 maart 2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Kooiman over vrijgeven van beeldmateriaal</dc:title>
    <meta:user-defined meta:name="OVERHEIDop.ParlID/DC.identifier">ah-tk-20112012-993</meta:user-defined>
    <meta:user-defined meta:name="OVERHEIDop.vraagnummer">2011Z24658</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Kooiman over vrijgeven van beeldmateriaal</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Cultuur en recreatie | Media</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