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Kooiman</text:span> (SP) aan de minister van Veiligheid en Justitie over <text:span text:style-name="ifm_span_font.italic_ifm">de start van de dierenpolitie</text:span> (ingezonden 30 november 2011).</text:p>
      <text:p text:style-name="ifm_p_font.roman_mt.3.76mm_ifm">Antwoord van minister <text:span text:style-name="ifm_span_font.bold_ifm">Opstelten</text:span> (Veiligheid en Justitie) (ontvangen 23 december 2011).</text:p>
      <text:p text:style-name="ifm_p_mt.3.76mm_ifm">Vraag 1</text:p>
      <text:p text:style-name="ifm_p_ifm">Klopt het bericht dat veel korpschefs het niet eens waren met de komst van de dierenpolitie, zoals zou blijken uit een interne notitie?<text:note text:id="ID-2011Z24647-d29e101" text:note-class="footnote"><text:note-citation text:label="1 ">1</text:note-citation><text:note-body><text:p text:style-name="ifm_p_font.normal_size.6.93pt_mt..5mm_indent.-0.1161in_mleft.0.1161in_ifm">
               http://www.joop.nl/politiek/detail/artikel/opstelten_dwong_korpschefs_tot_instemming_dierenpolitie/
            </text:p></text:note-body></text:note>
      </text:p>
      <text:p text:style-name="ifm_p_mt.3.76mm_ifm">Antwoord 1</text:p>
      <text:p text:style-name="ifm_p_ifm">De politie is vanuit een professionele invalshoek kritisch geweest over de wijze van inrichten van de dierenpolitie.</text:p>
      <text:p text:style-name="ifm_p_mt.3.76mm_ifm">Vraag 2</text:p>
      <text:p text:style-name="ifm_p_ifm">Bent u bereid deze interne notitie aan de Kamer te doen toekomen? Zo nee, waarom niet?</text:p>
      <text:p text:style-name="ifm_p_mt.3.76mm_ifm">Antwoord 2</text:p>
      <text:p text:style-name="ifm_p_ifm">Nee, het betreft hier een interne notitie, die een rol heeft gespeeld bij de voorbereiding van het huidige beleid.</text:p>
      <text:p text:style-name="ifm_p_mt.3.76mm_ifm">Vraag 3</text:p>
      <text:p text:style-name="ifm_p_ifm">Is er uiteindelijk ingestemd met de dierenpolitie onder druk van de komst van de nieuwe Politiewet (Nationale Politie)? Welke afspraken zijn hierover gemaakt tussen u en de korpschefs?</text:p>
      <text:p text:style-name="ifm_p_mt.3.76mm_ifm">Antwoord 3</text:p>
      <text:p text:style-name="ifm_p_ifm">De dierenpolitie is er gekomen, omdat dit een afspraak is uit het regeerakkoord. Deze passage uit het regeerakkoord is vervolgens in overeenstemming met politie en OM vertaald in de landelijke prioriteiten voor de politie. De komst van de nationale politie staat hier buiten. Uiteraard zal de dierenpolitie een plaats krijgen binnen de nationale politie.</text:p>
      <text:p text:style-name="ifm_p_mt.3.76mm_ifm">Vraag 4</text:p>
      <text:p text:style-name="ifm_p_ifm">Behoort het volledig stoppen met de dierenpolitie nog steeds tot de mogelijkheden, zoals gesteld zou zijn in de notitie? Kunt u uw antwoord toelichten?</text:p>
      <text:p text:style-name="ifm_p_mt.3.76mm_ifm">Antwoord 4</text:p>
      <text:p text:style-name="ifm_p_ifm">Nee. Het stoppen van de dierenpolitie staat haaks op de afspraak daarover in het regeerakkoord en zal ik daarom niet toestaan.</text:p>
      <text:p text:style-name="ifm_p_mt.3.76mm_ifm">Vraag 5 en 6</text:p>
      <text:p text:style-name="ifm_p_ifm">Klopt het dat 74 van de 80 politieagenten met de opleiding tot dierenpolitie gestopt zijn? Wat was hiervan de reden?</text:p>
      <text:p text:style-name="ifm_p_ifm">Klopt het dat 74 van de 80 politieagenten zijn afgehaakt, omdat zij niet voltijd met de dierenpolitie bezig wilden zijn?</text:p>
      <text:p text:style-name="ifm_p_mt.3.76mm_ifm">Antwoord 5 en 6</text:p>
      <text:p text:style-name="ifm_p_ifm">Slechts een enkeling van de 80 agenten heeft geen examen gedaan, maar de meesten hebben de opleiding gewoon afgemaakt. De meesten van deze agenten hebben echter niet gekozen voor de taak van dierenagent maar voor hun huidige functie.</text:p>
      <text:p text:style-name="ifm_p_mt.3.76mm_ifm">Vraag 7 en 8</text:p>
      <text:p text:style-name="ifm_p_ifm">Wat betekent het afhaken van deze politieagenten voor de doelstelling om nog dit jaar 125 dierenpolitieagenten aan de slag te hebben?</text:p>
      <text:p text:style-name="ifm_p_ifm">Hoeveel dierenpolitieagenten zijn er inmiddels opgeleid? Hoeveel zijn er ook daadwerkelijk als dierenpolitieagent aan het werk?</text:p>
      <text:p text:style-name="ifm_p_mt.3.76mm_ifm">Antwoord 7 en 8</text:p>
      <text:p text:style-name="ifm_p_ifm">Zoals ik tijdens de uitreiking van de eerste certificaten dierenpolitie heb gemeld zullen er eind 2011 131 speciaal opgeleide agenten van de dierenpolitie aan het wer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Kooiman over de start van de dierenpolitie</dc:title>
    <meta:user-defined meta:name="OVERHEIDop.ParlID/DC.identifier">ah-tk-20112012-991</meta:user-defined>
    <meta:user-defined meta:name="OVERHEIDop.vraagnummer">2011Z24647</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Kooiman over de start van de dierenpolitie</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