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9</text:p>
      <text:p text:style-name="kamervragen">Vragen van het lid 
            Van Klaveren
            (PVV) aan de minister van Binnenlandse Zaken en Koninkrijksrelaties over de uitspraak van de Centrale Raad van Beroep dat
            Turken niet hoeven in te burgeren (ingezonden 17 augustus 2011).
         </text:p>
      <text:p text:style-name="kamervragen">Antwoord van minister 
            Donner
            (Binnenlandse Zaken en Koninkrijksrelaties) (ontvangen 26 september 2011).
         </text:p>
      <text:h text:outline-level="2" text:style-name="stuktitel">Vraag 1
            </text:h>
      <text:p text:style-name="vraag">Bent u bekend met het artikel «Inburgering niet verplicht voor Turken»?<text:note text:id="ID-2011Z16151-d29e98" text:note-class="footnote"><text:note-citation text:label="1">1</text:note-citation><text:note-body><text:p>Nu.nl, 16 augustus 2011.</text:p></text:note-body></text:note>
               
            </text:p>
      <text:h text:outline-level="2" text:style-name="stuktitel">Antwoord 1
            </text:h>
      <text:p text:style-name="antwoord">Ja.</text:p>
      <text:h text:outline-level="2" text:style-name="stuktitel">Vraag 2
            </text:h>
      <text:p text:style-name="vraag">Hoe verhoudt deze uitspraak van de rechter zich tot het antwoord dat u op 22 november 2010 gaf, dat het kabinet van mening
               is dat de inburgeringsplicht buiten de werkingssfeer van het Associatieverdrag EU-Turkije valt?
            </text:p>
      <text:h text:outline-level="2" text:style-name="stuktitel">Antwoord 2
            </text:h>
      <text:p text:style-name="antwoord">Het kabinet was de mening toegedaan dat de inburgeringsplicht buiten de werkingssfeer van de Associatie-overeenkomst EU-Turkije
               valt, omdat inburgering juist de kansen op werk en participatie vergroot. Om die reden heb ik samen met de betrokken gemeenten
               hoger beroep ingesteld tegen de uitspraken van de rechtbanken Roermond en Rotterdam, waarbij zij  de inburgeringsplicht strijdig
               achtten met de Associatieovereenkomst EU-Turkije. Zoals uit de uitspraak blijkt concludeert de Centrale Raad van Beroep echter
               dat het Associatie-akkoord anders moet worden uitgelegd.
            </text:p>
      <text:h text:outline-level="2" text:style-name="stuktitel">Vraag 3, 4
            </text:h>
      <text:p text:style-name="vraag">Welke maatregelen bent u voornemens te treffen om te zorgen dat Turken in Nederland wel moeten blijven inburgeren?</text:p>
      <text:p text:style-name="vraag">Welke stappen zijn er reeds gezet door het kabinet om de Associatie-overeenkomst EU-Turkije op zo'n wijze aan te passen dat
               Turkse onderdanen onder de inburgeringsplicht komen?
            </text:p>
      <text:h text:outline-level="2" text:style-name="stuktitel">Antwoord 3, 4
            </text:h>
      <text:p text:style-name="antwoord">Beheersing van de Nederlandse taal en kennis van de samenleving zijn wezenlijke voorwaarden om actief deel te kunnen nemen
               aan de samenleving. Ik bezie dan ook, in samenspraak met onder andere Turkse organisaties, op welke wijze de inburgering van
               Turkse onderdanen die naar Nederland komen en reeds in Nederland zijn, kan worden geborgd. Tevens wordt bezien of en op welke
               wijze het concept van de leeftijdsonafhankelijke leerplicht kan worden ingevoerd.
            </text:p>
      <text:p text:style-name="antwoord">Het kabinet blijft zich daarnaast inzetten voor aanpassing van het EU-Associatieverdrag met Turkije zodat verplichte inburgering
               van Turken mogelijk blij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