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988</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88</text:p>
      <text:p text:style-name="ifm_p_font.roman_mt.3.76mm_ifm">Vragen van de leden <text:span text:style-name="ifm_span_font.bold_ifm">Elissen</text:span> en <text:span text:style-name="ifm_span_font.bold_ifm">Brinkman</text:span> (beiden PVV) aan de staatssecretaris van Veiligheid en Justitie en aan de minister van Veiligheid en Justitie over <text:span text:style-name="ifm_span_font.italic_ifm">de nieuwe politie applicatie</text:span> (ingezonden 25 november 2011).</text:p>
      <text:p text:style-name="ifm_p_font.roman_mt.3.76mm_ifm">Antwoord van minister <text:span text:style-name="ifm_span_font.bold_ifm">Opstelten</text:span> (Veiligheid en Justitie), mede namens de staatssecretaris van Veiligheid en Justitie (ontvangen 22 december 2011).</text:p>
      <text:p text:style-name="ifm_p_mt.3.76mm_ifm">Vraag 1</text:p>
      <text:p text:style-name="ifm_p_ifm">Bent u bekend met het bericht «Nieuwe politie app STALKT u»?<text:note text:id="ID-2011Z24238-d29e104" text:note-class="footnote"><text:note-citation text:label="1 ">1</text:note-citation><text:note-body><text:p text:style-name="ifm_p_font.normal_size.6.93pt_mt..5mm_indent.-0.1161in_mleft.0.1161in_ifm"> «Nieuwe politie app STALKT u» (http://www.geenstijl.nl/mt/archieven/2011/11/politie_app_stalkt_u.html)</text:p></text:note-body></text:note>
      </text:p>
      <text:p text:style-name="ifm_p_mt.3.76mm_ifm">Antwoord 1</text:p>
      <text:p text:style-name="ifm_p_ifm">Ja.</text:p>
      <text:p text:style-name="ifm_p_mt.3.76mm_ifm">Vraag 2</text:p>
      <text:p text:style-name="ifm_p_ifm">Vindt u dat naast veiligheid en het opsporingsbelang het waarborgen van privacy ook zeer belangrijk is?</text:p>
      <text:p text:style-name="ifm_p_mt.3.76mm_ifm">Antwoord 2</text:p>
      <text:p text:style-name="ifm_p_ifm">Ja.</text:p>
      <text:p text:style-name="ifm_p_mt.3.76mm_ifm">Vraag 3</text:p>
      <text:p text:style-name="ifm_p_ifm">Hoe beoordeelt u de uitgebreide mogelijkheden (machtigingen) die de applicatie lijkt te hebben om de gebruiker te bespioneren? Deelt u de mening dat het geen goede indruk wekt dat een eenvoudige applicatie als «De Politie zoekt» toegang tot een groot gedeelte van de telefoon van de gebruiker vraagt, waaronder de telefoonstatus en -identiteit? Kunt u uw antwoord motiveren?</text:p>
      <text:p text:style-name="ifm_p_mt.3.76mm_ifm">Antwoord 3</text:p>
      <text:p text:style-name="ifm_p_ifm">Voorafgaand aan het downloaden moet de gebruiker, zoals bij andere applicaties, de applicatie machtigen om toegang te hebben tot telefoongegevens. Deze machtiging wordt gevraagd voor het goed functioneren van de applicatie. Van bespioneren van de gebruiker is geen sprake, en zeker niet op een wijze zoals in de berichtgeving wordt gesuggereerd.</text:p>
      <text:p text:style-name="ifm_p_ifm">De politie bewaart geen gegevens anders dan voor het optimaliseren van het onder vraag 2 genoemde doel. De politie bewaart: het IP-adres van de bezoeker van de website, informatie over de bezochte webpagina, de datum en het tijdstip van het bezoek en de gebruikte webbrowser.</text:p>
      <text:p text:style-name="ifm_p_ifm">Het is denkbaar dat IP-adressen in voorkomende gevallen gebruikt kunnen worden voor de opsporing. Dit is aan regels gebonden. Om een IP-adres te herleiden tot een individu kunnen opsporingsdiensten gegevens via het informatiesysteem van het Centraal Informatiepunt Onderzoek Telecommunicatie (CIOT) opvragen. Op deze informatie is het verstrekkingsregime van de Wet bescherming persoonsgegevens van toepassing. Dit betekent dat er alleen gegevens worden verstrekt als er een rechtmatige grondslag is om de privacy van betrokkene te schenden.</text:p>
      <text:p text:style-name="ifm_p_mt.3.76mm_ifm">Vraag 4 en 5</text:p>
      <text:p text:style-name="ifm_p_ifm">Deelt u de mening dat het principe «privacy-by-design», zoals bedoeld in de Kamerbreed aangenomen motie-Elissen c.s. Kamerstuk 26 643, nr. 209 hier niet wordt toegepast door een applicatie aan te bieden die in potentie mogelijkheden heeft om gegevens te verzamelen en op te slaan die niet strikt noodzakelijk zijn? Zo nee, waarom niet?</text:p>
      <text:p text:style-name="ifm_p_ifm">Heeft u voor de lancering van de applicatie het College bescherming persoonsgegevens (Cbp) en/of andere privacydeskundigen geraadpleegd? Zo nee, waarom niet? Zo ja, wat waren de conclusies en/of adviezen van het Cbp en/of andere deskundigen?</text:p>
      <text:p text:style-name="ifm_p_mt.3.76mm_ifm">Antwoord 4 en 5</text:p>
      <text:p text:style-name="ifm_p_ifm">Voor de lancering van de website «dePolitiezoekt» is in 2008 onderzocht of de gegevens van de personen ten aanzien van wie de opsporing wordt verzocht, op deze wijze bekend mochten worden gemaakt. Voor de applicatie «dePolitie zoekt» gelden dezelfde regels. Ten aanzien van de privacy van de gebruikers van de applicatie werd een dergelijk onderzoek niet opportuun geacht omdat slechts de gegevens genoemd bij antwoord 3 worden vastgelegd. Met betrekking tot de vraag wat (technisch) «noodzakelijke gegevens» zijn ten behoeve van het functioneren van de applicatie in relatie tot de juridische mogelijkheid om gegevens als IP-adressen op te slaan en te verzamelen acht ik nader onderzoek gewenst. Thans ben ik in overleg met het korps Amsterdam-Amstelland over de inhoud van dit onderzoek. Maatregelen zullen genomen worden indien de uitkomst van het onderzoek daartoe aanleiding geeft.</text:p>
      <text:p text:style-name="ifm_p_mt.3.76mm_ifm">Vraag 6</text:p>
      <text:p text:style-name="ifm_p_ifm">Kunt u garanderen dat er geen gegevens van gebruikers worden opgeslagen en dat u het duidelijk via de applicatie naar gebruikers zult communiceren indien wél gegevens van gebruikers worden opgeslagen? Zo nee, waarom niet? Indien er gegevens van burgers worden opgeslagen, kunt u dan aangeven welke gegevens dit zijn, met welk doel dit gebeurt, hoe lang deze gegevens worden bewaard en hoe deze gegevens beveiligd worden?</text:p>
      <text:p text:style-name="ifm_p_mt.3.76mm_ifm">Antwoord 6</text:p>
      <text:p text:style-name="ifm_p_ifm">De wettelijke voorschiften ten aanzien van de privacy bij het gebruik van de politie applicatie zullen worden nageleefd. Ik zal in het onderzoek genoemd in de beantwoording van vraag 4 en 5 meenemen of en zo ja, in hoeverre er sprake dient te zijn van een meldingsplicht aan de gebruiker bij de huidige prakt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1</meta:generator>
    <dc:title>Antwoord vragen Elissen en Brinkman over de nieuwe applicatie ‘dePolitiezoekt’</dc:title>
    <meta:user-defined meta:name="OVERHEIDop.ParlID/DC.identifier">ah-tk-20112012-988</meta:user-defined>
    <meta:user-defined meta:name="OVERHEIDop.vraagnummer">2011Z24238</meta:user-defined>
    <meta:user-defined meta:name="OVERHEIDop.aanhangselNummer">988</meta:user-defined>
    <meta:user-defined meta:name="OVERHEIDop.AanhangselTypen/DC.type">Antwoord</meta:user-defined>
    <meta:user-defined meta:name="OVERHEIDop.Parlementair/DC.type">Aanhangsel van de Handelingen</meta:user-defined>
    <meta:user-defined meta:name="OVERHEIDop.indiener">H. Brinkman</meta:user-defined>
    <meta:user-defined meta:name="OVERHEIDop.indiener">A. Elissen</meta:user-defined>
    <meta:user-defined meta:name="OVERHEIDop.ontvanger">I.W. Opstelten</meta:user-defined>
    <meta:user-defined meta:name="OVERHEIDop.vergaderjaar">2011-2012</meta:user-defined>
    <meta:user-defined meta:name="DCTERMS.W3CDTF/OVERHEIDop.datumOntvangst">2011-12-22</meta:user-defined>
    <meta:user-defined meta:name="OVERHEID.StatenGeneraal/DC.creator">Tweede Kamer der Staten-Generaal</meta:user-defined>
    <dc:language>nl</dc:language>
    <meta:user-defined meta:name="DCTERMS.alternative"/>
    <meta:user-defined meta:name="DC.title">Antwoord vragen Elissen en Brinkman over de nieuwe applicatie ‘dePolitiezoekt’</meta:user-defined>
    <meta:user-defined meta:name="DCTERMS.W3CDTF/DCTERMS.available">2012-01-13</meta:user-defined>
    <meta:user-defined meta:name="OVERHEIDop.publicationName">Kamervragen (Aanhangsel)</meta:user-defined>
    <meta:user-defined meta:name="OVERHEID.Organisatietype/OVERHEID.organisationType">staten generaal</meta:user-defined>
    <meta:user-defined meta:name="DCTERMS.W3CDTF/DCTERMS.issued">2011-12-22</meta:user-defined>
    <meta:user-defined meta:name="OVERHEID.TaxonomieBeleidsagenda/OVERHEID.category">Openbare orde en veiligheid | Politie, brandweer en hulpdiensten</meta:user-defined>
    <meta:user-defined meta:name="OVERHEID.TaxonomieBeleidsagenda/OVERHEID.category">Recht | Staatsrecht</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