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lid <text:span text:style-name="ifm_span_font.bold_ifm">Hennis-Plasschaert</text:span> (VVD) aan de minister van Veiligheid en Justitie over <text:span text:style-name="ifm_span_font.italic_ifm">de verhoging van boetes</text:span> (ingezonden 1 december 2011).</text:p>
      <text:p text:style-name="ifm_p_font.roman_mt.3.76mm_ifm">Antwoord van minister <text:span text:style-name="ifm_span_font.bold_ifm">Opstelten</text:span> (Veiligheid en Justitie) (ontvangen 22 december 2011).</text:p>
      <text:p text:style-name="ifm_p_mt.3.76mm_ifm">Vraag 1</text:p>
      <text:p text:style-name="ifm_p_ifm">Kent u het bericht «Verkeersboetes lopen fors op in 2012»?<text:note text:id="ID-2011Z24736-d29e101" text:note-class="footnote"><text:note-citation text:label="1 ">1</text:note-citation><text:note-body><text:p text:style-name="ifm_p_font.normal_size.6.93pt_mt..5mm_indent.-0.1161in_mleft.0.1161in_ifm">
               http://www.rtl.nl/(/actueel/rtlnieuws/binnenland/)/components/actueel/rtlnieuws/2011/11_november/24/binnenland/verkeersboetes-lopen-fors-op-in2012.xml
            </text:p></text:note-body></text:note>
      </text:p>
      <text:p text:style-name="ifm_p_mt.3.76mm_ifm">Antwoord 1</text:p>
      <text:p text:style-name="ifm_p_ifm">Ja.</text:p>
      <text:p text:style-name="ifm_p_mt.3.76mm_ifm">Vraag 2</text:p>
      <text:p text:style-name="ifm_p_ifm">Kloppen de nieuwe tarieven, zoals weergegeven in bovengenoemd bericht, waaronder 340 euro voor het veroorzaken van onnodig geluid? Zo nee, kunt u direct een correct overzicht doen toekomen?</text:p>
      <text:p text:style-name="ifm_p_mt.3.76mm_ifm">Antwoord 2</text:p>
      <text:p text:style-name="ifm_p_ifm">De feiten en bijbehorende tarieven zijn als bijlage opgenomen bij de Wet</text:p>
      <text:p text:style-name="ifm_p_ifm">Administratiefrechtelijke handhaving verkeersvoorschriften (Wahv). Op 22 september jongstleden heb ik het ontwerpbesluit met alle nieuwe tarieven in het kader van de voorhangprocedure naar uw Kamer gestuurd (Kamerstukken II, vergaderjaar 2011–2012, 29 398, nr. A). Het klopt dat de boete voor het onnodig geluid maken als bestuurder van een motorvoertuig 340 euro bedraagt. In tegenstelling tot sommige berichten in de media gaat het hier echter om een ander feit dan onnodig claxonneren, waar volgend jaar een boete van 85 euro voor staat.</text:p>
      <text:p text:style-name="ifm_p_mt.3.76mm_ifm">Vraag 3</text:p>
      <text:p text:style-name="ifm_p_ifm">Bent u van mening dat de verkeersboetes nog in verhouding zijn, ook met het oog op bijvoorbeeld een boete voor winkeldiefstal? Zo ja, waarom?</text:p>
      <text:p text:style-name="ifm_p_mt.3.76mm_ifm">Antwoord 3</text:p>
      <text:p text:style-name="ifm_p_ifm">Ik verwijs u hiervoor naar mijn antwoorden op eerdere schriftelijke vragen over de hoogte van verkeersboetes in relatie tot andere boetes (Aanhangsel Handelingen, vergaderjaar 2010–2011, nr. 1756).</text:p>
      <text:p text:style-name="ifm_p_mt.3.76mm_ifm">Vraag 4</text:p>
      <text:p text:style-name="ifm_p_ifm">Deelt u de mening dat differentiëren nog meer dan nu het geval is het uitgangspunt moet zijn? Zo ja, welke maatregelen bent u voornemens te nemen? Wanneer? Zo nee, waarom niet?</text:p>
      <text:p text:style-name="ifm_p_mt.3.76mm_ifm">Antwoord 4</text:p>
      <text:p text:style-name="ifm_p_ifm">De in het antwoord op vraag 2 genoemde tariefsverhoging voorziet al in belangrijke mate in een gerichte boeteverhogingen in het bijzonder voor grote verkeersovertredingen. Ik zie daarom op dit moment geen aanleiding om de tarieven verder te differen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Hennis-Plasschaert over de verhoging van boetes</dc:title>
    <meta:user-defined meta:name="OVERHEIDop.ParlID/DC.identifier">ah-tk-20112012-987</meta:user-defined>
    <meta:user-defined meta:name="OVERHEIDop.vraagnummer">2011Z24736</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Hennis-Plasschaert over de verhoging van boetes</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