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985</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5</text:p>
      <text:p text:style-name="ifm_p_font.roman_mt.3.76mm_ifm">Vragen van het lid <text:span text:style-name="ifm_span_font.bold_ifm">Agema</text:span> (PVV) aan de staatssecretaris van Volksgezondheid, Welzijn en Sport over <text:span text:style-name="ifm_span_font.italic_ifm">het bericht «Verpleeghuis vraagt geld voor oppompen van banden»</text:span> (ingezonden 2 december 2011).</text:p>
      <text:p text:style-name="ifm_p_font.roman_mt.3.76mm_ifm">Antwoord van staatssecretaris <text:span text:style-name="ifm_span_font.bold_ifm">Veldhuijzen van Zanten-Hyllner</text:span> (Volksgezondheid, Welzijn en Sport) (ontvangen 22 december 2011).</text:p>
      <text:p text:style-name="ifm_p_mt.3.76mm_ifm">Vraag 1</text:p>
      <text:p text:style-name="ifm_p_ifm">Bent u bekend met het bericht «Verpleeghuis vraagt geld voor oppompen van banden»?<text:note text:id="ID-2011Z24967-d29e101" text:note-class="footnote"><text:note-citation text:label="1 ">1</text:note-citation><text:note-body><text:p text:style-name="ifm_p_font.normal_size.6.93pt_mt..5mm_indent.-0.1161in_mleft.0.1161in_ifm"> Algemeen Dagblad, 1 december 2011.</text:p></text:note-body></text:note>
      </text:p>
      <text:p text:style-name="ifm_p_mt.3.76mm_ifm">Antwoord 1</text:p>
      <text:p text:style-name="ifm_p_ifm">Ja, ik ken het bericht.</text:p>
      <text:p text:style-name="ifm_p_mt.3.76mm_ifm">Vraag 2</text:p>
      <text:p text:style-name="ifm_p_ifm">Bent u bekend met de eerder gestelde Kamervragen over onterechte bijbetalingen in AWBZ-instellingen en de door uw voorganger gegeven antwoorden?<text:note text:id="ID-2011Z24967-d29e119" text:note-class="footnote"><text:note-citation text:label="2 ">2</text:note-citation><text:note-body><text:p text:style-name="ifm_p_font.normal_size.6.93pt_mt..5mm_indent.-0.1161in_mleft.0.1161in_ifm"> Kvnr: 2010Z11112.</text:p></text:note-body></text:note> Bij hoeveel instellingen heeft de Nederlandse Zorgautoriteit (NZa) geconcludeerd dat er sprake was van onterechte bijbetalingen? Welke maatregelen heeft de NZa vervolgens tegen deze instellingen genomen?</text:p>
      <text:p text:style-name="ifm_p_mt.3.76mm_ifm">Antwoord 2</text:p>
      <text:p text:style-name="ifm_p_ifm">Ik ben bekend met de eerder gestelde Kamervragen en de antwoorden daarop.</text:p>
      <text:p text:style-name="ifm_p_ifm">Medio 2010 heeft de NZa signalen ontvangen dat sommige instellingen kosten in rekening brachten voor zaken die tot de aanspraak behoren. De NZa heeft in de zomer van 2010 een meldpunt opengesteld, de meldingen beoordeeld en de terechte meldingen doorgezet naar de zorgkantoren. De NZa heeft in haar rapport van februari 2011 aangegeven dat het opleggen van formele handhavingsmaatregelen toen niet opportuun was. Door de aansporingen van de NZa, zorgkantoren, Actiz en cliëntenorganisaties verbeterden zorgaanbieders in de AWBZ hun beleid.</text:p>
      <text:p text:style-name="ifm_p_ifm">Omdat er in het voorjaar van 2011 signalen waren dat onterechte betalingen bleven voortduren, heeft de NZa in lijn met de motie Agema-Venrooij, een hernieuwd handhavingstraject ingezet. De NZa heeft sinds mei dit jaar 56 meldingen ontvangen (peildatum 14 december 2011). Hiervan zijn er nog 15 in behandeling. In 3 gevallen heeft de NZa geconstateerd dat er sprake was van een overtreding. De aanbieders hebben een aanwijzing van de NZa ontvangen om de overtreding te staken en de namen van de aanbieders zijn in november openbaar gemaakt.</text:p>
      <text:p text:style-name="ifm_p_mt.3.76mm_ifm">Vraag 3 en 4</text:p>
      <text:p text:style-name="ifm_p_ifm">Bent u bekend met de brochure van het College Voor Zorgverzekeringen genaamd «Daar hebt u recht op in een AWBZ-instelling»?<text:note text:id="ID-2011Z24967-d29e138" text:note-class="footnote"><text:note-citation text:label="3 ">3</text:note-citation><text:note-body><text:p text:style-name="ifm_p_font.normal_size.6.93pt_mt..5mm_indent.-0.1161in_mleft.0.1161in_ifm"> 
               www.cvz.nl
            </text:p></text:note-body></text:note>
      </text:p>
      <text:p text:style-name="ifm_p_ifm">Deelt u de mening dat deze brochure bekend moet zijn bij alle Raden van Bestuur, alle cliëntenraden en alle bewoners van verpleeg- en verzorgingshuizen in Nederland? Zo ja, hoe gaat u dit bewerkstelligen?</text:p>
      <text:p text:style-name="ifm_p_mt.3.76mm_ifm">Antwoord 3 en 4</text:p>
      <text:p text:style-name="ifm_p_ifm">Ik ben bekend met de brochure van het College voor Zorgverzekeringen. Ik deel uw mening dat de rechten van cliënten bij betrokkenen bekend moet zijn. Een brochure is daarvoor een middel, die ook toegankelijk is via de website van het CVZ. Daarnaast verwijzen verschillende bronnen, zoals de website van de NZa en cliëntenorganisaties, naar dit document.  Ik vertrouw op de eigen verantwoordelijkheid van partijen om deze informatie tot zich te nemen.</text:p>
      <text:p text:style-name="ifm_p_mt.3.76mm_ifm">Vraag 5</text:p>
      <text:p text:style-name="ifm_p_ifm">Welke maatregelen gaat u treffen tegen bestuurders van AWBZ-instellingen die onterecht een eigen bijdrage vragen van bewoners?</text:p>
      <text:p text:style-name="ifm_p_mt.3.76mm_ifm">Antwoord 5</text:p>
      <text:p text:style-name="ifm_p_ifm">Er worden reeds maatregelen getroffen door de NZa. In mijn brieven van 20 juni en 25 oktober jongstleden heb ik uiteen gezet welke maatregelen de NZa neemt bij onterechte betalingen. De raad van bestuur krijgt deze maatregelen opgelegd als vertegenwoordiger van de zorginstelling.</text:p>
      <text:p text:style-name="ifm_p_mt.3.76mm_ifm">Vraag 6 en 7</text:p>
      <text:p text:style-name="ifm_p_ifm">Deelt u de mening dat bestuurders die onterecht een eigen bijdrage van hun bewoners gevraagd hebben, dit geld uit hun eigen zak terug moeten betalen? Zo ja, hoe gaat u dit bewerkstelligen?</text:p>
      <text:p text:style-name="ifm_p_ifm">Deelt u de mening dat, wanneer blijkt dat een bestuurder voor een tweede maal onterecht eigen bijdragen vraagt van zijn bewoners, deze bestuurder op staande voet ontslagen moet worden? Zo ja, hoe gaat u dit bewerkstelligen?</text:p>
      <text:p text:style-name="ifm_p_mt.3.76mm_ifm">Antwoord 6 en 7</text:p>
      <text:p text:style-name="ifm_p_ifm">Ik vind het van belang dat cliënten hun geld terugkrijgen als blijkt dat zij onterecht hebben betaald. De NZa heeft in haar aanwijzing aan overtreders gewezen op hun terugbetalingsverplichting jegens de bewoners. De overtredende aanbieders hebben aangegeven hun beleid aan te passen en de bewoners te compenseren. De NZa doet na enige tijd navraag bij de melders of zij zijn gecompenseerd. De raad van toezicht kan – als het gaat om maatregelen jegens de raad van bestuur – ingrijpen wanneer de raad van bestuur niet goed functione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1</meta:generator>
    <dc:title>Antwoord vragen Agema over het bericht ‘Verpleeghuis vraagt geld voor oppompen van banden’</dc:title>
    <meta:user-defined meta:name="OVERHEIDop.ParlID/DC.identifier">ah-tk-20112012-985</meta:user-defined>
    <meta:user-defined meta:name="OVERHEIDop.vraagnummer">2011Z24967</meta:user-defined>
    <meta:user-defined meta:name="OVERHEIDop.aanhangselNummer">985</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ontvanger">M.L.L.E. Veldhuijzen van Zanten-Hyllner</meta:user-defined>
    <meta:user-defined meta:name="OVERHEIDop.vergaderjaar">2011-2012</meta:user-defined>
    <meta:user-defined meta:name="DCTERMS.W3CDTF/OVERHEIDop.datumOntvangst">2011-12-22</meta:user-defined>
    <meta:user-defined meta:name="OVERHEID.StatenGeneraal/DC.creator">Tweede Kamer der Staten-Generaal</meta:user-defined>
    <dc:language>nl</dc:language>
    <meta:user-defined meta:name="DCTERMS.alternative"/>
    <meta:user-defined meta:name="DC.title">Antwoord vragen Agema over het bericht ‘Verpleeghuis vraagt geld voor oppompen van banden’</meta:user-defined>
    <meta:user-defined meta:name="DCTERMS.W3CDTF/DCTERMS.available">2012-01-13</meta:user-defined>
    <meta:user-defined meta:name="OVERHEIDop.publicationName">Kamervragen (Aanhangsel)</meta:user-defined>
    <meta:user-defined meta:name="OVERHEID.Organisatietype/OVERHEID.organisationType">staten generaal</meta:user-defined>
    <meta:user-defined meta:name="DCTERMS.W3CDTF/DCTERMS.issued">2011-12-2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